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D0000032D1266D3CC6174FAE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ce style:name="Arial3" svg:font-family="Arial"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Normal_20__28_Web_29_">
      <style:paragraph-properties fo:margin-top="0in" fo:margin-bottom="0in" loext:contextual-spacing="false" fo:line-height="100%" fo:text-align="center" style:justify-single-word="false"/>
      <style:text-properties style:font-name="Arial1" fo:font-size="10pt" officeooo:paragraph-rsid="000cdf46" style:font-size-asian="10pt" style:font-size-complex="10pt"/>
    </style:style>
    <style:style style:name="P2" style:family="paragraph" style:parent-style-name="Normal_20__28_Web_29_">
      <style:paragraph-properties fo:margin-top="0in" fo:margin-bottom="0in" loext:contextual-spacing="false" fo:line-height="115%" fo:text-align="center" style:justify-single-word="false"/>
      <style:text-properties style:font-name="Arial1" fo:font-size="10pt" officeooo:paragraph-rsid="000cdf46" style:font-size-asian="10pt" style:font-name-complex="Arial2" style:font-size-complex="10pt"/>
    </style:style>
    <style:style style:name="P3" style:family="paragraph" style:parent-style-name="Standard">
      <style:paragraph-properties fo:margin-top="0in" fo:margin-bottom="0in" loext:contextual-spacing="false" fo:line-height="115%" fo:text-align="justify" style:justify-single-word="false"/>
      <style:text-properties style:font-name="Arial1" fo:font-size="11pt" officeooo:rsid="000e4550" officeooo:paragraph-rsid="000cdf46" style:font-size-asian="11pt" style:font-size-complex="11pt"/>
    </style:style>
    <style:style style:name="P4" style:family="paragraph" style:parent-style-name="Standard">
      <style:paragraph-properties fo:margin-top="0in" fo:margin-bottom="0in" loext:contextual-spacing="false" fo:line-height="115%"/>
      <style:text-properties style:font-name="Arial1" fo:font-size="11pt" officeooo:paragraph-rsid="000cdf46" style:font-size-asian="11pt" style:font-name-complex="Arial2" style:font-size-complex="11pt"/>
    </style:style>
    <style:style style:name="P5" style:family="paragraph" style:parent-style-name="Standard">
      <style:paragraph-properties fo:margin-top="0in" fo:margin-bottom="0in" loext:contextual-spacing="false" fo:line-height="115%" fo:text-align="justify" style:justify-single-word="false"/>
      <style:text-properties style:font-name="Arial1" fo:font-size="11pt" fo:font-weight="normal" officeooo:rsid="000e4550" officeooo:paragraph-rsid="000cdf46" style:font-size-asian="11pt" style:font-weight-asian="normal" style:font-size-complex="11pt" style:font-weight-complex="normal"/>
    </style:style>
    <style:style style:name="P6" style:family="paragraph" style:parent-style-name="Normale">
      <style:paragraph-properties fo:margin-top="0in" fo:margin-bottom="0in" loext:contextual-spacing="false" fo:line-height="100%" fo:text-align="justify" style:justify-single-word="false" style:text-autospace="none"/>
      <style:text-properties style:font-name="Arial1" fo:font-size="11pt" officeooo:paragraph-rsid="000cdf46" style:font-size-asian="11pt" style:font-name-complex="Arial1" style:font-size-complex="11pt"/>
    </style:style>
    <style:style style:name="P7" style:family="paragraph" style:parent-style-name="Normale">
      <style:paragraph-properties fo:margin-top="0in" fo:margin-bottom="0in" loext:contextual-spacing="false" fo:line-height="100%" fo:text-align="justify" style:justify-single-word="false" style:text-autospace="none"/>
      <style:text-properties style:font-name="Arial1" fo:font-size="11pt" officeooo:paragraph-rsid="000cdf46" style:font-size-asian="11pt" style:font-name-complex="Arial2" style:font-size-complex="11pt"/>
    </style:style>
    <style:style style:name="P8" style:family="paragraph" style:parent-style-name="Standard">
      <style:paragraph-properties fo:margin-top="0.1945in" fo:margin-bottom="0.1945in" loext:contextual-spacing="false" fo:line-height="115%" fo:text-align="center" style:justify-single-word="false"/>
      <style:text-properties fo:color="#000000" style:font-name="Arial1" fo:font-size="11pt" fo:font-weight="bold" officeooo:paragraph-rsid="000cdf46" style:font-size-asian="11pt" style:font-weight-asian="bold" style:font-name-complex="Arial2" style:font-size-complex="11pt"/>
    </style:style>
    <style:style style:name="P9" style:family="paragraph" style:parent-style-name="Standard" style:master-page-name="Standard">
      <style:paragraph-properties fo:margin-left="0in" fo:margin-right="0in" fo:margin-top="0in" fo:margin-bottom="0in" loext:contextual-spacing="false" fo:line-height="115%" fo:text-align="end" style:justify-single-word="false" fo:text-indent="0in" style:auto-text-indent="false" style:page-number="auto"/>
      <style:text-properties style:font-name="Arial1" fo:font-size="11pt" officeooo:paragraph-rsid="000cdf46" style:font-size-asian="11pt" style:font-name-complex="Arial2" style:font-size-complex="11pt"/>
    </style:style>
    <style:style style:name="P10" style:family="paragraph" style:parent-style-name="Standard">
      <style:paragraph-properties fo:margin-top="0in" fo:margin-bottom="0in" loext:contextual-spacing="false" fo:line-height="115%" fo:text-align="justify" style:justify-single-word="false"/>
      <style:text-properties fo:color="#000000" style:font-name="Arial1" fo:font-size="11pt" fo:font-weight="bold" officeooo:rsid="000cdf46" officeooo:paragraph-rsid="000cdf46" style:font-size-asian="11pt" style:font-weight-asian="bold" style:font-name-complex="Arial2" style:font-size-complex="11pt" style:font-weight-complex="bold"/>
    </style:style>
    <style:style style:name="P11" style:family="paragraph" style:parent-style-name="Standard">
      <style:paragraph-properties fo:margin-top="0in" fo:margin-bottom="0in" loext:contextual-spacing="false" fo:line-height="115%" fo:text-align="justify" style:justify-single-word="false"/>
      <style:text-properties fo:color="#000000" style:font-name="Arial1" fo:font-size="11pt" fo:font-weight="bold" officeooo:rsid="000d33d8" officeooo:paragraph-rsid="000d33d8" style:font-size-asian="11pt" style:font-weight-asian="bold" style:font-name-complex="Arial2" style:font-size-complex="11pt" style:font-weight-complex="bold"/>
    </style:style>
    <style:style style:name="P12" style:family="paragraph" style:parent-style-name="Standard">
      <style:paragraph-properties fo:margin-top="0in" fo:margin-bottom="0in" loext:contextual-spacing="false" fo:line-height="115%" fo:text-align="justify" style:justify-single-word="false"/>
      <style:text-properties fo:color="#000000" style:font-name="Arial1" fo:font-size="11pt" fo:font-weight="normal" officeooo:rsid="000cdf46" officeooo:paragraph-rsid="000cdf46" style:font-size-asian="11pt" style:font-weight-asian="normal" style:font-name-complex="Arial2" style:font-size-complex="11pt" style:font-weight-complex="normal"/>
    </style:style>
    <style:style style:name="P13" style:family="paragraph" style:parent-style-name="Text_20_body" style:list-style-name="WWNum3">
      <style:paragraph-properties fo:line-height="115%" fo:text-align="justify" style:justify-single-word="false"/>
      <style:text-properties fo:font-variant="normal" fo:text-transform="none" fo:color="#000000" style:text-line-through-style="none" style:text-line-through-type="none" style:font-name="Arial" fo:font-size="11pt" fo:font-style="normal" style:text-underline-style="none" fo:font-weight="normal" officeooo:paragraph-rsid="000d33d8" style:text-blinking="false" fo:background-color="transparent"/>
    </style:style>
    <style:style style:name="P14" style:family="paragraph" style:parent-style-name="Text_20_body">
      <style:paragraph-properties fo:margin-top="0.139in" fo:margin-bottom="0in"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paragraph-properties fo:margin-top="0.139in" fo:margin-bottom="0in" loext:contextual-spacing="false" fo:line-height="138%" fo:text-align="justify" style:justify-single-word="false" style:writing-mode="lr-tb"/>
    </style:style>
    <style:style style:name="P16" style:family="paragraph" style:parent-style-name="Text_20_body">
      <style:paragraph-properties fo:margin-top="0in" fo:margin-bottom="0in" loext:contextual-spacing="false" fo:line-height="115%" fo:text-align="justify" style:justify-single-word="false"/>
      <style:text-properties fo:font-variant="normal" fo:text-transform="none" fo:color="#000000" style:text-line-through-style="none" style:text-line-through-type="none" style:font-name="Arial" fo:font-size="11pt" fo:font-style="normal" style:text-underline-style="none" fo:font-weight="normal" officeooo:rsid="000cdf46" officeooo:paragraph-rsid="000cdf46" style:text-blinking="false" fo:background-color="transparent" style:font-size-asian="11pt" style:font-weight-asian="bold" style:font-name-complex="Arial2" style:font-size-complex="11pt" style:font-weight-complex="bold"/>
    </style:style>
    <style:style style:name="T1" style:family="text">
      <style:text-properties officeooo:rsid="000cdf46"/>
    </style:style>
    <style:style style:name="T2" style:family="text">
      <style:text-properties fo:color="#000000"/>
    </style:style>
    <style:style style:name="T3" style:family="text">
      <style:text-properties fo:color="#000000" officeooo:rsid="000cdf46" style:font-name-complex="Arial2"/>
    </style:style>
    <style:style style:name="T4" style:family="text">
      <style:text-properties officeooo:rsid="000e4550"/>
    </style:style>
    <style:style style:name="T5" style:family="text">
      <style:text-properties officeooo:rsid="000cb096"/>
    </style:style>
    <style:style style:name="T6"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7" style:family="text">
      <style:text-properties officeooo:rsid="00106674" style:font-size-asian="11pt" style:font-name-complex="Arial2" style:font-size-complex="11pt"/>
    </style:style>
    <style:style style:name="fr1" style:family="graphic" style:parent-style-name="Graphics">
      <style:graphic-properties fo:margin-left="0in" fo:margin-right="0in" style:vertical-pos="top" style:vertical-rel="baseline" style:horizontal-pos="from-left" style:horizontal-rel="paragraph-content"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rento, <text:span text:style-name="T4">23 novembre</text:span> 2018</text:p>
      <text:p text:style-name="P6">Egregio Signor</text:p>
      <text:p text:style-name="P6">Presidente del Consiglio Provinciale</text:p>
      <text:p text:style-name="P7">SEDE</text:p>
      <text:p text:style-name="P4"/>
      <text:p text:style-name="P4">Interrogazione a risposta scritta n. </text:p>
      <text:p text:style-name="P3"/>
      <text:p text:style-name="P11">VERIFICHE ISPETTIVE SU UTILIZZO CASSA INTEGRAZIONE GUADAGNI STRAORDINARIA DA PARTE DI SAIT</text:p>
      <text:p text:style-name="P10"/>
      <text:p text:style-name="P16"><text:bookmark text:name="docs-internal-guid-a2565f21-7fff-dd43-6376-19e0db4ff8a5"/>Nella risposta all’interrogazione parlamentare 5-12575 presentata alla Camera dei Deputati , il Sottosegretario di Stato per il lavoro e le politiche sociali del primo Governo Gentiloni Silveri, precisava che, con decreto n. 99469 del 20 giugno 2017, il Ministero del lavoro e delle politiche sociali aveva approvato il programma di crisi aziendale della società SAIT – Consorzio delle cooperative di consumo trentine per il periodo dal 3 aprile 2017 al 2 aprile 2018 al 2 aprile 2018 e aveva autorizzato la corresponsione dello strumento straordinario di integrazione salariale (Cigs) in favore di 391 lavoratori;</text:p>
      <text:p text:style-name="P14">il Sottosegretario aggiungeva che l'accertamento di eventuali usi impropri della CIGS sarebbe stato oggetto di una più ampia verifica ispettiva che sarebbe stata effettuata dal Servizio Lavoro della Provincia autonoma di Trento. A tal riguardo assicurava che il Ministero del lavoro e delle politiche sociali avrebbe continuato a monitorare la vicenda in parola anche alla luce delle risultanze degli accertamenti ispettivi posti in essere dal Servizio lavoro della Provincia di Trento;</text:p>
      <text:p text:style-name="P14">con nota prot. n. 533, del 18 gennaio 2018, il Ministero del Lavoro ha rammentato che il Testo Unico degli ammortizzatori sociali, per la CIGS, prevede l’obbligo per gli Ispettorati di verificare gli impegni aziendali, nei tre mesi antecedenti la conclusione dell'intervento di integrazione salariale, e di relazionare in merito entro 30 giorni dalla conclusione dell'intervento straordinario di integrazione salariale autorizzato all’ INL;</text:p>
      <text:p text:style-name="P14">ciò nonostante ad oggi non è dato sapere se i termini per le verifiche da parte degli Uffici territoriali dell’Ispettorato della provincia autonoma di Trento siano stati rispettati. Nello specifico, non risulta possibile conoscere se i controlli siano stati limitati solo alla visione dei documenti o abbiano incluso verifiche ispettive scrupolose con accessi sul posto di lavoro ai sensi della circolare n. 27 del 2016 <text:soft-page-break/>relativa agli accertamenti ispettivi nell'ambito del procedimento amministrativo di concessione della Cigs. Non è pertanto possibile essere certi se siano stati rispettati i termini procedimentali al fine di non incorrere nelle responsabilità per ritardo nella conclusione del procedimento amministrativo ai sensi della legge 241/1990, articolo 2, comma 9;</text:p>
      <text:p text:style-name="P14">pur in assenza di dati ufficiali, da verifiche informali parrebbe tuttavia che gli ultimi accertamenti effettuati abbiano verificato un incremento nell’ordine del 3-4% dell’attività di Movitrento nei magazzini di SAIT nel periodo in cui è stata corrisposta la CIGS. In particolare, nei primi tre mesi del 2018 sarebbe stato riscontrato un aumento dell’attività di Movitrento di poco inferiore al 15% rispetto al medesimo periodo dell’anno precedente;</text:p>
      <text:p text:style-name="P15"><text:span text:style-name="T6">gli esiti degli ultimi accertamenti confermerebbero pertanto l’esistenza di processi di esternalizzazione di parti di lavori di movimentazione merci alla cooperativa Movitrento prima e durante l'avvio della sospensione, il collocamento in cassa integrazione guadagni straordinaria e il successivo licenziamento del personale dipendente di SAIT.</text:span></text:p>
      <text:p text:style-name="P8">Tutto ciò premesso si interroga il Presidente della Provincia per <text:span text:style-name="T5">sapere</text:span></text:p>
      <text:list xml:id="list2233452446" text:style-name="WWNum3">
        <text:list-item>
          <text:p text:style-name="P13"><text:bookmark text:name="docs-internal-guid-203f3c13-7fff-d18e-453f-ec88631d86e3"/><text:span text:style-name="T7">quali urgenti iniziative intenda adottare per verificare lo svolgimento del programma presentato dalla SAIT in relazione al licenziamento collettivo del personale dipendente e il corretto impiego delle risorse pubbliche erogate dall’INPS per la CIGS;</text:span></text:p>
        </text:list-item>
        <text:list-item>
          <text:p text:style-name="P13">quali provvedimenti di competenza ritenga emanare nel caso in cui si fosse verificato un uso improprio degli ammortizzatori sociali ed entro quali termini;</text:p>
        </text:list-item>
        <text:list-item>
          <text:p text:style-name="P13">se intenda intervenire, ai sensi della legge 241/1990, per accertare la presunta mancata o tardiva emanazione dei provvedimenti amministrativi illustrati dalla circolare 27 del 8/8/2016;</text:p>
        </text:list-item>
      </text:list>
      <text:p text:style-name="P12">A norma di regolamento, si chiede risposta scritta.</text:p>
      <text:p text:style-name="P12"/>
      <text:p text:style-name="P12"><text:line-break/><text:tab/><text:tab/><text:tab/><text:tab/><text:tab/>Cons. prov. Alex Marini</text:p>
      <text:p text:style-name="P5"><text:span text:style-name="T3"><text:line-break/><text:tab/><text:tab/><text:tab/><text:tab/><text:tab/>Cons. prov. Filippo Degasperi</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ce style:name="Arial3" svg:font-family="Arial"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984in"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e" style:family="paragraph">
      <style:paragraph-properties fo:hyphenation-ladder-count="no-limit"/>
      <style:text-properties fo:hyphenate="false" fo:hyphenation-remain-char-count="2" fo:hyphenation-push-char-count="2"/>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Normal_20__28_Web_29_">
      <style:paragraph-properties fo:margin-top="0in" fo:margin-bottom="0in" loext:contextual-spacing="false" fo:line-height="100%" fo:text-align="center" style:justify-single-word="false"/>
      <style:text-properties style:font-name="Arial1" fo:font-size="10pt" officeooo:paragraph-rsid="000cdf46" style:font-size-asian="10pt" style:font-size-complex="10pt"/>
    </style:style>
    <style:style style:name="MP2" style:family="paragraph" style:parent-style-name="Normal_20__28_Web_29_">
      <style:paragraph-properties fo:margin-top="0in" fo:margin-bottom="0in" loext:contextual-spacing="false" fo:line-height="115%" fo:text-align="center" style:justify-single-word="false"/>
      <style:text-properties style:font-name="Arial1" fo:font-size="10pt" officeooo:paragraph-rsid="000cdf46" style:font-size-asian="10pt" style:font-name-complex="Arial2" style:font-size-complex="10pt"/>
    </style:style>
    <style:style style:name="MT1" style:family="text">
      <style:text-properties officeooo:rsid="000cdf46"/>
    </style:style>
    <style:style style:name="Mfr1" style:family="graphic" style:parent-style-name="Graphics">
      <style:graphic-properties fo:margin-left="0in" fo:margin-right="0in" style:vertical-pos="top" style:vertical-rel="baseline" style:horizontal-pos="from-left" style:horizontal-rel="paragraph-content"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1" text:anchor-type="as-char" svg:width="1.2291in" svg:height="1.2291in" draw:z-index="1"><draw:image xlink:href="Pictures/100000000000032D0000032D1266D3CC6174FAEF.jpg" xlink:type="simple" xlink:show="embed" xlink:actuate="onLoad" loext:mime-type="image/jpeg"/></draw:frame></text:p>
        <text:p text:style-name="MP1">Gruppo consiliare MoVimento 5 Stelle</text:p>
        <text:p text:style-name="MP1">CONSIGLIO DELLA PROVINCIA AUTONOMA DI TRENTO</text:p>
      </style:header>
      <style:footer>
        <text:p text:style-name="MP2">Via delle Orne, 32 – 38122 Trento</text:p>
        <text:p text:style-name="MP2">tel. 0461 227380 - movimento5stelle@consiglio.provincia.tn.i<text:span text:style-name="MT1">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10:37:12.564000000</meta:creation-date>
    <dc:date>2018-11-26T10:50:40.415000000</dc:date>
    <meta:editing-duration>PT12M23S</meta:editing-duration>
    <meta:editing-cycles>2</meta:editing-cycles>
    <meta:generator>LibreOffice/5.4.2.2$Windows_X86_64 LibreOffice_project/22b09f6418e8c2d508a9eaf86b2399209b0990f4</meta:generator>
    <meta:print-date>2018-11-26T10:51:36.066000000</meta:print-date>
    <meta:document-statistic meta:table-count="0" meta:image-count="1" meta:object-count="0" meta:page-count="2" meta:paragraph-count="24" meta:word-count="612" meta:character-count="4274" meta:non-whitespace-character-count="3672"/>
  </office:meta>
</office:document-meta>
</file>