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Times New Roman" fo:font-size="12pt" fo:font-style="italic" officeooo:rsid="00bebb1e" officeooo:paragraph-rsid="01219f1b" fo:background-color="transparent" style:font-size-asian="12pt" style:font-style-asian="italic" style:font-size-complex="12pt" style:font-style-complex="italic"/>
    </style:style>
    <style:style style:name="P3" style:family="paragraph" style:parent-style-name="Standard">
      <style:paragraph-properties fo:text-align="justify" style:justify-single-word="false"/>
      <style:text-properties style:font-name="Times New Roman" fo:font-size="12pt" officeooo:rsid="00bebb1e" officeooo:paragraph-rsid="01219f1b" fo:background-color="transparent" style:font-size-asian="12pt" style:font-size-complex="12pt"/>
    </style:style>
    <style:style style:name="P4" style:family="paragraph" style:parent-style-name="Standard">
      <style:paragraph-properties fo:text-align="center" style:justify-single-word="false"/>
      <style:text-properties style:font-name="Times New Roman" fo:font-size="12pt" officeooo:rsid="001c2817" officeooo:paragraph-rsid="001c2817"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137f68d" officeooo:paragraph-rsid="01fab499"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1fab499" style:font-size-asian="12pt" style:font-size-complex="12pt"/>
    </style:style>
    <style:style style:name="P7" style:family="paragraph" style:parent-style-name="Standard">
      <style:paragraph-properties fo:text-align="justify" style:justify-single-word="false"/>
      <style:text-properties style:font-name="Times New Roman" fo:font-size="12pt" fo:font-weight="normal" officeooo:rsid="00bebb1e" officeooo:paragraph-rsid="01219f1b" fo:background-color="transparent"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officeooo:rsid="012237c7" officeooo:paragraph-rsid="023befc9"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officeooo:rsid="0147da74" officeooo:paragraph-rsid="034471d0" fo:background-color="transparent"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officeooo:rsid="01219f1b" officeooo:paragraph-rsid="030ea168" fo:background-color="transparent" style:font-size-asian="12pt" style:font-weight-asian="normal" style:font-size-complex="12pt" style:font-weight-complex="normal"/>
    </style:style>
    <style:style style:name="P11" style:family="paragraph" style:parent-style-name="Standard">
      <style:paragraph-properties fo:line-height="100%" fo:text-align="justify" style:justify-single-word="false" fo:orphans="0" fo:widows="0"/>
      <style:text-properties style:font-name="Times New Roman" fo:font-size="12pt" fo:font-weight="normal" officeooo:rsid="0358a30e" officeooo:paragraph-rsid="0358a30e" fo:background-color="transparent"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bold" officeooo:rsid="0137f68d" officeooo:paragraph-rsid="0137f68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officeooo:rsid="00d5b18e" officeooo:paragraph-rsid="00ea2a45"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officeooo:rsid="012cec8e" officeooo:paragraph-rsid="015ee6d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officeooo:rsid="026ace18" officeooo:paragraph-rsid="0289daac" fo:background-color="transparent" style:font-size-asian="12pt" style:font-weight-asian="bold" style:font-size-complex="12pt" style:font-weight-complex="bold"/>
    </style:style>
    <style:style style:name="P16" style:family="paragraph" style:parent-style-name="Standard">
      <style:paragraph-properties fo:line-height="100%" fo:text-align="justify" style:justify-single-word="false" fo:orphans="0" fo:widows="0"/>
      <style:text-properties style:font-name="Times New Roman" fo:font-size="12pt" fo:font-weight="bold" officeooo:rsid="026ace18" officeooo:paragraph-rsid="028b0286" fo:background-color="transparent"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bold" officeooo:rsid="030ea168" officeooo:paragraph-rsid="030ea168" fo:background-color="transparent" style:font-size-asian="12pt" style:font-weight-asian="bold" style:font-size-complex="12pt" style:font-weight-complex="bold"/>
    </style:style>
    <style:style style:name="P18" style:family="paragraph" style:parent-style-name="Standard">
      <style:paragraph-properties fo:line-height="100%" fo:text-align="justify" style:justify-single-word="false" fo:orphans="0" fo:widows="0"/>
      <style:text-properties style:font-name="Times New Roman" fo:font-size="12pt" fo:font-weight="bold" officeooo:rsid="015cc398" officeooo:paragraph-rsid="015cc398" fo:background-color="#ffffff"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style="normal" fo:font-weight="normal" officeooo:rsid="023bd70b" officeooo:paragraph-rsid="0241634d" fo:background-color="#ffffff"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font-style="normal" fo:font-weight="normal" officeooo:rsid="0241634d" officeooo:paragraph-rsid="0241634d"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2pt" fo:font-style="normal" fo:font-weight="normal" officeooo:rsid="02ae95a5" officeooo:paragraph-rsid="02ae95a5"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Times New Roman" fo:font-size="12pt" fo:font-style="normal" fo:font-weight="normal" officeooo:rsid="0220f561" officeooo:paragraph-rsid="0241634d"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Times New Roman" fo:font-size="12pt" fo:font-style="normal" fo:font-weight="normal" officeooo:rsid="02c6c480" officeooo:paragraph-rsid="02f7471d"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Times New Roman" fo:font-size="12pt" fo:font-style="normal" fo:font-weight="bold" officeooo:rsid="01b45a30" officeooo:paragraph-rsid="02d39205" fo:background-color="transparent" style:font-size-asian="12pt" style:font-style-asian="normal" style:font-weight-asian="bold" style:font-size-complex="12pt" style:font-style-complex="normal" style:font-weight-complex="bold"/>
    </style:style>
    <style:style style:name="P25" style:family="paragraph" style:parent-style-name="Standard">
      <style:paragraph-properties fo:line-height="100%" fo:text-align="justify" style:justify-single-word="false" fo:orphans="0" fo:widows="0"/>
      <style:text-properties style:font-name="Times New Roman" fo:font-weight="bold" officeooo:paragraph-rsid="0279b073"/>
    </style:style>
    <style:style style:name="P26" style:family="paragraph" style:parent-style-name="Standard">
      <style:paragraph-properties fo:text-align="justify" style:justify-single-word="false"/>
      <style:text-properties style:font-name="Arial" fo:font-size="12pt" fo:font-weight="bold" officeooo:rsid="011f1c5c" officeooo:paragraph-rsid="011f1c5c"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Arial" fo:font-size="11pt" officeooo:rsid="0018e0b2" officeooo:paragraph-rsid="0137f68d" style:font-size-asian="11pt" style:font-size-complex="11pt"/>
    </style:style>
    <style:style style:name="P28"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fo:font-weight="bold" officeooo:rsid="015dcbe4" officeooo:paragraph-rsid="015dcbe4" fo:background-color="#ffffff" style:font-size-asian="12pt" style:font-style-asian="normal" style:font-weight-asian="bold" style:font-size-complex="12pt" style:font-weight-complex="bold"/>
    </style:style>
    <style:style style:name="P29"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fo:font-weight="bold" officeooo:rsid="015cc398" officeooo:paragraph-rsid="015cc398" fo:background-color="#ffffff" style:font-size-asian="12pt" style:font-style-asian="normal" style:font-weight-asian="bold" style:font-size-complex="12pt" style:font-weight-complex="bold"/>
    </style:style>
    <style:style style:name="P30"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fo:font-weight="bold" officeooo:rsid="028273ff" officeooo:paragraph-rsid="028becff" fo:background-color="#ffffff" style:font-size-asian="12pt" style:font-style-asian="normal" style:font-weight-asian="bold" style:font-size-complex="12pt" style:font-style-complex="normal" style:font-weight-complex="bold"/>
    </style:style>
    <style:style style:name="P31"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fo:font-weight="bold" officeooo:rsid="012cec8e" officeooo:paragraph-rsid="0279b073" fo:background-color="transparent" style:font-size-asian="12pt" style:font-style-asian="normal" style:font-weight-asian="bold" style:font-size-complex="12pt" style:font-style-complex="normal" style:font-weight-complex="bold"/>
    </style:style>
    <style:style style:name="P32"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fo:font-weight="normal" officeooo:rsid="01e3a280" officeooo:paragraph-rsid="02d39205" fo:background-color="#ffffff" style:font-size-asian="12pt" style:font-style-asian="normal" style:font-weight-asian="normal" style:font-size-complex="12pt" style:font-weight-complex="normal"/>
    </style:style>
    <style:style style:name="P33"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fo:font-weight="normal" officeooo:rsid="023d78f5" officeooo:paragraph-rsid="02550b7e" fo:background-color="#ffffff" style:font-size-asian="12pt" style:font-style-asian="normal" style:font-weight-asian="normal" style:font-size-complex="12pt" style:font-weight-complex="normal"/>
    </style:style>
    <style:style style:name="P34"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fo:font-weight="normal" officeooo:rsid="0182ab59" officeooo:paragraph-rsid="028becff" fo:background-color="#ffffff" style:font-size-asian="12pt" style:font-style-asian="normal" style:font-weight-asian="normal" style:font-size-complex="12pt" style:font-weight-complex="normal"/>
    </style:style>
    <style:style style:name="P35"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fo:font-weight="normal" officeooo:rsid="02253a92" officeooo:paragraph-rsid="02fa20ed" fo:background-color="#ffffff" style:font-size-asian="12pt" style:font-style-asian="normal" style:font-weight-asian="normal" style:font-size-complex="12pt" style:font-weight-complex="normal"/>
    </style:style>
    <style:style style:name="P36"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fo:font-weight="normal" officeooo:rsid="028b0286" officeooo:paragraph-rsid="028b0286"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fo:font-weight="normal" officeooo:rsid="028b0286" officeooo:paragraph-rsid="03218ad1"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fo:font-weight="normal" officeooo:rsid="0279b073" officeooo:paragraph-rsid="02f7471d"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fo:font-weight="normal" officeooo:rsid="02a12e52" officeooo:paragraph-rsid="032462a0"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style:text-underline-style="none" fo:font-weight="normal" officeooo:rsid="023318a6" officeooo:paragraph-rsid="024c7683" fo:background-color="#ffffff" style:font-size-asian="12pt" style:font-style-asian="normal" style:font-weight-asian="normal" style:font-size-complex="12pt" style:font-style-complex="normal" style:font-weight-complex="normal"/>
    </style:style>
    <style:style style:name="P41"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style:text-underline-style="none" fo:font-weight="normal" officeooo:rsid="02a82ecd" officeooo:paragraph-rsid="02a82ecd" fo:background-color="#ffffff" style:font-size-asian="12pt" style:font-style-asian="normal" style:font-weight-asian="normal" style:font-size-complex="12pt" style:font-style-complex="normal" style:font-weight-complex="normal"/>
    </style:style>
    <style:style style:name="P42"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style:text-underline-style="none" fo:font-weight="normal" officeooo:rsid="02a82ecd" officeooo:paragraph-rsid="02a95496" fo:background-color="#ffffff" style:font-size-asian="12pt" style:font-style-asian="normal" style:font-weight-asian="normal" style:font-size-complex="12pt" style:font-style-complex="normal" style:font-weight-complex="normal"/>
    </style:style>
    <style:style style:name="P43"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style:text-underline-style="none" fo:font-weight="normal" officeooo:rsid="02a82ecd" officeooo:paragraph-rsid="02c624d5" fo:background-color="#ffffff" style:font-size-asian="12pt" style:font-style-asian="normal" style:font-weight-asian="normal" style:font-size-complex="12pt" style:font-style-complex="normal" style:font-weight-complex="normal"/>
    </style:style>
    <style:style style:name="P44" style:family="paragraph" style:parent-style-name="Standard">
      <style:paragraph-properties fo:line-height="100%" fo:text-align="justify" style:justify-single-word="false" fo:orphans="0" fo:widows="0"/>
      <style:text-properties fo:color="#000000" style:font-name="Times New Roman" fo:font-size="12pt" fo:language="it" fo:country="IT" fo:font-style="normal" style:text-underline-style="none" fo:font-weight="normal" officeooo:rsid="02ead03c" officeooo:paragraph-rsid="03048d3e" fo:background-color="#ffff00" style:font-size-asian="12pt" style:font-style-asian="normal" style:font-weight-asian="normal" style:font-size-complex="12pt" style:font-weight-complex="normal"/>
    </style:style>
    <style:style style:name="P45" style:family="paragraph" style:parent-style-name="Standard">
      <style:paragraph-properties fo:line-height="100%" fo:text-align="justify" style:justify-single-word="false" fo:orphans="0" fo:widows="0"/>
      <style:text-properties fo:color="#000000" style:text-line-through-style="solid" style:text-line-through-type="single" style:font-name="Times New Roman" fo:font-size="12pt" fo:language="it" fo:country="IT" fo:font-style="normal" fo:font-weight="normal" officeooo:rsid="0277afc4" officeooo:paragraph-rsid="02f7471d" fo:background-color="#ffffff" style:font-size-asian="12pt" style:font-style-asian="normal" style:font-weight-asian="normal" style:font-size-complex="12pt" style:font-style-complex="normal" style:font-weight-complex="normal"/>
    </style:style>
    <style:style style:name="P46" style:family="paragraph" style:parent-style-name="Standard">
      <style:paragraph-properties fo:line-height="100%" fo:text-align="justify" style:justify-single-word="false" fo:orphans="0" fo:widows="0">
        <style:tab-stops>
          <style:tab-stop style:position="11.785cm"/>
        </style:tab-stops>
      </style:paragraph-properties>
      <style:text-properties fo:color="#000000" style:text-line-through-style="solid" style:text-line-through-type="single" style:font-name="Times New Roman" fo:font-size="12pt" fo:language="it" fo:country="IT" fo:font-style="normal" fo:font-weight="normal" officeooo:rsid="019083f4" officeooo:paragraph-rsid="03347968" fo:background-color="#ffff00" style:font-size-asian="12pt" style:font-style-asian="normal" style:font-weight-asian="normal" style:font-size-complex="12pt" style:font-style-complex="normal" style:font-weight-complex="normal"/>
    </style:style>
    <style:style style:name="P47" style:family="paragraph" style:parent-style-name="Standard">
      <style:paragraph-properties fo:line-height="100%" fo:text-align="justify" style:justify-single-word="false"/>
      <style:text-properties style:use-window-font-color="true" style:font-name="Times New Roman" fo:font-size="12pt" officeooo:paragraph-rsid="01fd4e50" style:font-size-asian="12pt" style:font-size-complex="12pt"/>
    </style:style>
    <style:style style:name="P48" style:family="paragraph" style:parent-style-name="Standard">
      <style:paragraph-properties fo:text-align="justify" style:justify-single-word="false"/>
      <style:text-properties style:use-window-font-color="true" style:font-name="Times New Roman" fo:font-size="12pt" fo:font-weight="bold" officeooo:rsid="00dc294e" officeooo:paragraph-rsid="00f8a16b" fo:background-color="transparent"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use-window-font-color="true" style:font-name="Times New Roman" fo:font-size="12pt" fo:font-weight="bold" officeooo:rsid="01fd4e50" officeooo:paragraph-rsid="00f8a16b" fo:background-color="transparent" style:font-size-asian="12pt" style:font-weight-asian="bold" style:font-size-complex="12pt" style:font-weight-complex="bold"/>
    </style:style>
    <style:style style:name="P50" style:family="paragraph" style:parent-style-name="Standard">
      <style:paragraph-properties fo:text-align="justify" style:justify-single-word="false"/>
      <style:text-properties style:use-window-font-color="true" style:font-name="Times New Roman" fo:font-size="12pt" officeooo:rsid="01fb7d20" officeooo:paragraph-rsid="01fb7d20" fo:background-color="transparent" style:font-size-asian="12pt" style:font-size-complex="12pt"/>
    </style:style>
    <style:style style:name="P51" style:family="paragraph" style:parent-style-name="Standard">
      <style:paragraph-properties fo:text-align="justify" style:justify-single-word="false"/>
      <style:text-properties style:use-window-font-color="true" style:font-name="Times New Roman" fo:font-size="12pt" officeooo:rsid="00bd9337" officeooo:paragraph-rsid="00ea2a45" fo:background-color="transparent" style:font-size-asian="12pt" style:font-size-complex="12pt"/>
    </style:style>
    <style:style style:name="P52" style:family="paragraph" style:parent-style-name="Standard">
      <style:paragraph-properties fo:text-align="justify" style:justify-single-word="false"/>
      <style:text-properties style:use-window-font-color="true" style:font-name="Times New Roman" fo:font-size="12pt" officeooo:rsid="00bebb1e" officeooo:paragraph-rsid="00f8a16b" fo:background-color="transparent" style:font-size-asian="12pt" style:font-size-complex="12pt"/>
    </style:style>
    <style:style style:name="P53" style:family="paragraph" style:parent-style-name="Standard">
      <style:paragraph-properties fo:text-align="justify" style:justify-single-word="false"/>
      <style:text-properties style:use-window-font-color="true" style:font-name="Times New Roman" fo:font-size="12pt" officeooo:rsid="02ad07c3" officeooo:paragraph-rsid="02f7471d" fo:background-color="transparent" style:font-size-asian="12pt" style:font-size-complex="12pt"/>
    </style:style>
    <style:style style:name="P54" style:family="paragraph" style:parent-style-name="Standard">
      <style:paragraph-properties fo:text-align="justify" style:justify-single-word="false"/>
      <style:text-properties style:use-window-font-color="true" style:font-name="Times New Roman" fo:font-size="12pt" fo:font-style="normal" fo:font-weight="normal" officeooo:rsid="02f3cc70" officeooo:paragraph-rsid="02f7471d" fo:background-color="transparent"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style:use-window-font-color="true" style:font-name="Times New Roman" fo:font-size="12pt" fo:font-style="normal" fo:font-weight="normal" officeooo:rsid="0220d8c6" officeooo:paragraph-rsid="02f7471d" fo:background-color="transparent"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style:use-window-font-color="true" style:font-name="Times New Roman" fo:font-size="12pt" fo:font-style="normal" fo:font-weight="normal" officeooo:rsid="03051c11" officeooo:paragraph-rsid="030ea168" fo:background-color="#ffffff"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style:use-window-font-color="true" style:font-name="Times New Roman" fo:font-size="12pt" fo:font-style="normal" fo:font-weight="normal" officeooo:rsid="030ea168" officeooo:paragraph-rsid="030ea168" fo:background-color="#ffffff"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style:use-window-font-color="true" style:font-name="Times New Roman" fo:font-size="12pt" fo:font-style="normal" fo:font-weight="bold" officeooo:rsid="030ea168" officeooo:paragraph-rsid="030ea168" fo:background-color="transparent" style:font-size-asian="12pt" style:font-style-asian="normal" style:font-weight-asian="bold" style:font-size-complex="12pt" style:font-style-complex="normal" style:font-weight-complex="bold"/>
    </style:style>
    <style:style style:name="P59" style:family="paragraph" style:parent-style-name="Standard">
      <style:paragraph-properties fo:line-height="100%" fo:text-align="justify" style:justify-single-word="false" fo:orphans="0" fo:widows="0"/>
      <style:text-properties style:use-window-font-color="true" style:font-name="Times New Roman" fo:font-size="12pt" fo:language="it" fo:country="IT" fo:font-style="normal" fo:font-weight="normal" officeooo:rsid="028b0286" officeooo:paragraph-rsid="028b0286" fo:background-color="transparent" style:font-size-asian="12pt" style:font-style-asian="normal" style:font-weight-asian="normal" style:font-size-complex="12pt" style:font-style-complex="normal" style:font-weight-complex="normal"/>
    </style:style>
    <style:style style:name="P60" style:family="paragraph" style:parent-style-name="Standard">
      <style:paragraph-properties fo:line-height="100%" fo:text-align="justify" style:justify-single-word="false" fo:orphans="0" fo:widows="0"/>
      <style:text-properties style:use-window-font-color="true" style:font-name="Times New Roman" fo:font-size="12pt" fo:language="it" fo:country="IT" fo:font-style="normal" fo:font-weight="normal" officeooo:rsid="028a9fcf" officeooo:paragraph-rsid="0302b511" fo:background-color="transparent" style:font-size-asian="12pt" style:font-style-asian="normal" style:font-weight-asian="normal" style:font-size-complex="12pt" style:font-style-complex="normal" style:font-weight-complex="normal"/>
    </style:style>
    <style:style style:name="P61" style:family="paragraph" style:parent-style-name="Standard">
      <style:paragraph-properties fo:line-height="100%" fo:text-align="justify" style:justify-single-word="false" fo:orphans="0" fo:widows="0"/>
      <style:text-properties style:use-window-font-color="true" style:font-name="Times New Roman" fo:font-size="12pt" fo:language="it" fo:country="IT" fo:font-style="normal" fo:font-weight="normal" officeooo:rsid="02852ace" officeooo:paragraph-rsid="033f0300" fo:background-color="transparent" style:font-size-asian="12pt" style:font-style-asian="normal" style:font-weight-asian="normal" style:font-size-complex="12pt" style:font-style-complex="normal" style:font-weight-complex="normal"/>
    </style:style>
    <style:style style:name="P62" style:family="paragraph" style:parent-style-name="Standard">
      <style:paragraph-properties fo:line-height="100%" fo:text-align="justify" style:justify-single-word="false" fo:orphans="0" fo:widows="0"/>
      <style:text-properties style:use-window-font-color="true" style:font-name="Times New Roman" fo:font-size="12pt" fo:language="it" fo:country="IT" fo:font-style="normal" fo:font-weight="normal" officeooo:rsid="0279b073" officeooo:paragraph-rsid="02f7471d" fo:background-color="transparent" style:font-size-asian="12pt" style:font-style-asian="normal" style:font-weight-asian="normal" style:font-size-complex="12pt" style:font-style-complex="normal" style:font-weight-complex="normal"/>
    </style:style>
    <style:style style:name="P63" style:family="paragraph" style:parent-style-name="Standard">
      <style:paragraph-properties fo:line-height="100%" fo:text-align="justify" style:justify-single-word="false" fo:orphans="0" fo:widows="0"/>
      <style:text-properties style:use-window-font-color="true" style:font-name="Times New Roman" fo:font-size="12pt" fo:language="it" fo:country="IT" fo:font-style="normal" fo:font-weight="normal" officeooo:rsid="02fc1015" officeooo:paragraph-rsid="02f7471d" fo:background-color="transparent" style:font-size-asian="12pt" style:font-style-asian="normal" style:font-weight-asian="normal" style:font-size-complex="12pt" style:font-style-complex="normal" style:font-weight-complex="normal"/>
    </style:style>
    <style:style style:name="P64" style:family="paragraph" style:parent-style-name="Standard">
      <style:paragraph-properties fo:line-height="100%" fo:text-align="justify" style:justify-single-word="false" fo:orphans="0" fo:widows="0"/>
      <style:text-properties style:use-window-font-color="true" style:font-name="Times New Roman" fo:font-size="12pt" fo:language="it" fo:country="IT" fo:font-style="normal" fo:font-weight="normal" officeooo:rsid="02845602" officeooo:paragraph-rsid="033f0300" fo:background-color="transparent" style:font-size-asian="12pt" style:font-style-asian="normal" style:font-weight-asian="normal" style:font-size-complex="12pt" style:font-style-complex="normal" style:font-weight-complex="normal"/>
    </style:style>
    <style:style style:name="P65" style:family="paragraph" style:parent-style-name="Standard">
      <style:paragraph-properties fo:line-height="100%" fo:text-align="justify" style:justify-single-word="false" fo:orphans="0" fo:widows="0"/>
      <style:text-properties style:use-window-font-color="true" style:font-name="Times New Roman" fo:font-size="12pt" fo:language="it" fo:country="IT" fo:font-style="normal" fo:font-weight="normal" officeooo:rsid="02ead03c" officeooo:paragraph-rsid="02f7471d" fo:background-color="#ffffff" style:font-size-asian="12pt" style:font-style-asian="normal" style:font-weight-asian="normal" style:font-size-complex="12pt" style:font-style-complex="normal" style:font-weight-complex="normal"/>
    </style:style>
    <style:style style:name="P66" style:family="paragraph" style:parent-style-name="Standard">
      <style:paragraph-properties fo:line-height="100%" fo:text-align="justify" style:justify-single-word="false" fo:orphans="0" fo:widows="0"/>
      <style:text-properties style:use-window-font-color="true" style:font-name="Times New Roman" fo:font-size="12pt" fo:language="it" fo:country="IT" fo:font-style="normal" fo:font-weight="bold" officeooo:rsid="02c14883" officeooo:paragraph-rsid="015dcbe4" fo:background-color="#ffffff" style:font-size-asian="12pt" style:font-style-asian="normal" style:font-weight-asian="bold" style:font-size-complex="12pt" style:font-weight-complex="bold"/>
    </style:style>
    <style:style style:name="P67" style:family="paragraph" style:parent-style-name="Standard">
      <style:paragraph-properties fo:line-height="100%" fo:text-align="justify" style:justify-single-word="false" fo:orphans="0" fo:widows="0"/>
      <style:text-properties style:use-window-font-color="true" style:font-name="Times New Roman" fo:font-size="12pt" fo:language="it" fo:country="IT" fo:font-style="normal" style:text-underline-style="none" fo:font-weight="normal" officeooo:rsid="02ead03c" officeooo:paragraph-rsid="03048d3e" fo:background-color="#ffffff"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justify" style:justify-single-word="false"/>
      <style:text-properties style:use-window-font-color="true" style:font-name="Times New Roman" fo:font-size="12pt" fo:font-weight="normal" officeooo:rsid="02e51e3c" officeooo:paragraph-rsid="02e51e3c" fo:background-color="transparent" style:font-size-asian="12pt" style:font-weight-asian="normal" style:font-size-complex="12pt" style:font-weight-complex="normal"/>
    </style:style>
    <style:style style:name="P69" style:family="paragraph" style:parent-style-name="Standard">
      <style:paragraph-properties fo:line-height="100%" fo:text-align="justify" style:justify-single-word="false"/>
      <style:text-properties style:use-window-font-color="true" style:font-name="Times New Roman" fo:font-size="12pt" fo:font-weight="normal" officeooo:rsid="02eea17b" officeooo:paragraph-rsid="02f5827a" fo:background-color="transparent"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use-window-font-color="true" style:font-name="Times New Roman" fo:font-size="12pt" fo:font-weight="normal" officeooo:rsid="0147da74" officeooo:paragraph-rsid="021b0387" fo:background-color="transparent"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use-window-font-color="true" style:font-name="Times New Roman" fo:font-size="12pt" fo:font-weight="normal" officeooo:rsid="014db92e" officeooo:paragraph-rsid="02d053ee" fo:background-color="transparent"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use-window-font-color="true" style:font-name="Times New Roman" fo:font-size="12pt" fo:font-weight="normal" officeooo:rsid="014db92e" officeooo:paragraph-rsid="021b0387" fo:background-color="transparent" style:font-size-asian="12pt" style:font-weight-asian="normal" style:font-size-complex="12pt" style:font-weight-complex="normal"/>
    </style:style>
    <style:style style:name="P73" style:family="paragraph" style:parent-style-name="Standard">
      <style:paragraph-properties fo:line-height="100%" fo:text-align="justify" style:justify-single-word="false"/>
      <style:text-properties style:use-window-font-color="true" officeooo:paragraph-rsid="02f5827a"/>
    </style:style>
    <style:style style:name="P74" style:family="paragraph" style:parent-style-name="Standard">
      <style:paragraph-properties fo:line-height="100%" fo:text-align="justify" style:justify-single-word="false" fo:orphans="0" fo:widows="0"/>
      <style:text-properties style:use-window-font-color="true" style:text-line-through-style="none" style:text-line-through-type="none" style:font-name="Times New Roman" fo:font-size="12pt" fo:language="it" fo:country="IT" fo:font-style="normal" fo:font-weight="normal" officeooo:rsid="02a12e52" officeooo:paragraph-rsid="02f7471d" fo:background-color="transparent" style:font-size-asian="12pt" style:font-style-asian="normal" style:font-weight-asian="normal" style:font-size-complex="12pt" style:font-style-complex="normal" style:font-weight-complex="normal"/>
    </style:style>
    <style:style style:name="P75" style:family="paragraph" style:parent-style-name="Standard">
      <style:paragraph-properties fo:line-height="100%" fo:text-align="justify" style:justify-single-word="false" fo:orphans="0" fo:widows="0"/>
      <style:text-properties style:use-window-font-color="true" style:text-line-through-style="none" style:text-line-through-type="none" style:font-name="Times New Roman" fo:font-size="12pt" fo:language="it" fo:country="IT" fo:font-style="normal" fo:font-weight="normal" officeooo:rsid="02233255" officeooo:paragraph-rsid="02f7471d" fo:background-color="#ffffff" style:font-size-asian="12pt" style:font-style-asian="normal" style:font-weight-asian="normal" style:font-size-complex="12pt" style:font-style-complex="normal" style:font-weight-complex="normal"/>
    </style:style>
    <style:style style:name="P76" style:family="paragraph" style:parent-style-name="Standard">
      <style:paragraph-properties fo:line-height="100%" fo:text-align="justify" style:justify-single-word="false" fo:orphans="0" fo:widows="0"/>
      <style:text-properties style:use-window-font-color="true" officeooo:paragraph-rsid="02f7471d" fo:background-color="transparent"/>
    </style:style>
    <style:style style:name="P77" style:family="paragraph" style:parent-style-name="Standard">
      <style:paragraph-properties fo:line-height="100%" fo:text-align="justify" style:justify-single-word="false" fo:orphans="0" fo:widows="0"/>
      <style:text-properties style:use-window-font-color="true" officeooo:paragraph-rsid="033f0300" fo:background-color="transparent"/>
    </style:style>
    <style:style style:name="P78" style:family="paragraph" style:parent-style-name="Standard">
      <style:paragraph-properties fo:line-height="100%" fo:text-align="justify" style:justify-single-word="false" fo:orphans="0" fo:widows="0"/>
      <style:text-properties style:use-window-font-color="true" officeooo:paragraph-rsid="02f7471d" fo:background-color="#ffff00"/>
    </style:style>
    <style:style style:name="P79" style:family="paragraph" style:parent-style-name="Standard">
      <style:paragraph-properties fo:text-align="justify" style:justify-single-word="false"/>
      <style:text-properties style:use-window-font-color="true" style:text-line-through-style="solid" style:text-line-through-type="single" style:font-name="Times New Roman" fo:font-size="12pt" fo:font-style="normal" fo:font-weight="normal" officeooo:rsid="02d4e590" officeooo:paragraph-rsid="03051c11" fo:background-color="transparent" style:font-size-asian="12pt" style:font-style-asian="normal" style:font-weight-asian="normal" style:font-size-complex="12pt" style:font-style-complex="normal" style:font-weight-complex="normal"/>
    </style:style>
    <style:style style:name="P80" style:family="paragraph" style:parent-style-name="Standard">
      <style:paragraph-properties fo:line-height="100%" fo:text-align="justify" style:justify-single-word="false" fo:orphans="0" fo:widows="0"/>
      <style:text-properties officeooo:paragraph-rsid="0250f10c"/>
    </style:style>
    <style:style style:name="P81" style:family="paragraph" style:parent-style-name="Standard">
      <style:paragraph-properties fo:line-height="100%" fo:text-align="justify" style:justify-single-word="false" fo:orphans="0" fo:widows="0"/>
      <style:text-properties officeooo:paragraph-rsid="02dd6f57"/>
    </style:style>
    <style:style style:name="P82" style:family="paragraph" style:parent-style-name="Standard">
      <style:paragraph-properties fo:line-height="100%" fo:text-align="justify" style:justify-single-word="false" fo:orphans="0" fo:widows="0"/>
      <style:text-properties officeooo:paragraph-rsid="02f7471d"/>
    </style:style>
    <style:style style:name="P83" style:family="paragraph" style:parent-style-name="Standard">
      <style:paragraph-properties fo:line-height="100%" fo:text-align="justify" style:justify-single-word="false" fo:orphans="0" fo:widows="0"/>
      <style:text-properties officeooo:paragraph-rsid="0322d1c4"/>
    </style:style>
    <style:style style:name="P84" style:family="paragraph" style:parent-style-name="Standard">
      <style:paragraph-properties fo:line-height="100%" fo:text-align="justify" style:justify-single-word="false"/>
      <style:text-properties fo:font-variant="normal" fo:text-transform="none" style:use-window-font-color="true" style:font-name="Times New Roman" fo:font-size="12pt" fo:letter-spacing="normal" fo:font-style="normal" fo:font-weight="normal" officeooo:rsid="020b5925" officeooo:paragraph-rsid="021f7b06" fo:background-color="transparent" style:font-size-asian="12pt" style:font-size-complex="12pt"/>
    </style:style>
    <style:style style:name="P85" style:family="paragraph" style:parent-style-name="Standard">
      <style:paragraph-properties fo:line-height="100%" fo:text-align="justify" style:justify-single-word="false" fo:orphans="0" fo:widows="0"/>
      <style:text-properties fo:font-variant="normal" fo:text-transform="none" style:use-window-font-color="true" style:font-name="Times New Roman" fo:font-size="12pt" fo:letter-spacing="normal" fo:language="it" fo:country="IT" fo:font-style="normal" fo:font-weight="normal" officeooo:rsid="013ac969" officeooo:paragraph-rsid="024c7683" fo:background-color="transparent" style:font-size-asian="12pt" style:font-style-asian="normal" style:font-weight-asian="normal" style:font-size-complex="12pt" style:font-style-complex="normal" style:font-weight-complex="normal"/>
    </style:style>
    <style:style style:name="P86" style:family="paragraph" style:parent-style-name="Standard">
      <style:paragraph-properties fo:line-height="100%" fo:text-align="justify" style:justify-single-word="false" fo:orphans="0" fo:widows="0"/>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28a9fcf" officeooo:paragraph-rsid="0302b511" fo:background-color="transparent" style:font-size-asian="12pt" style:font-style-asian="normal" style:font-weight-asian="normal" style:font-size-complex="12pt" style:font-style-complex="normal" style:font-weight-complex="normal"/>
    </style:style>
    <style:style style:name="P87" style:family="paragraph" style:parent-style-name="Standard">
      <style:paragraph-properties fo:line-height="100%" fo:text-align="justify" style:justify-single-word="false" fo:orphans="0" fo:widows="0"/>
      <style:text-properties fo:font-variant="normal" fo:text-transform="none" style:use-window-font-color="true" style:text-line-through-style="none" style:text-line-through-type="none" style:font-name="Times New Roman" fo:font-size="12pt" fo:letter-spacing="normal" fo:language="it" fo:country="IT" fo:font-style="normal" fo:font-weight="normal" officeooo:rsid="032462a0" officeooo:paragraph-rsid="032462a0" fo:background-color="transparent" style:font-size-asian="12pt" style:font-style-asian="normal" style:font-weight-asian="normal" style:font-size-complex="12pt" style:font-style-complex="normal" style:font-weight-complex="normal"/>
    </style:style>
    <style:style style:name="P88" style:family="paragraph" style:parent-style-name="Standard">
      <style:paragraph-properties fo:line-height="100%" fo:text-align="justify" style:justify-single-word="false" fo:orphans="0" fo:widows="0"/>
      <style:text-properties fo:font-variant="normal" fo:text-transform="none" fo:color="#000000" style:text-line-through-style="none" style:text-line-through-type="none" style:font-name="Times New Roman" fo:font-size="12pt" fo:letter-spacing="normal" fo:language="it" fo:country="IT" fo:font-style="normal" style:text-underline-style="none" fo:font-weight="normal" officeooo:rsid="02fe20e1" officeooo:paragraph-rsid="02f7471d" fo:background-color="#ff0000" style:font-size-asian="12pt" style:font-style-asian="normal" style:font-weight-asian="normal" style:font-size-complex="12pt" style:font-style-complex="normal" style:font-weight-complex="normal"/>
    </style:style>
    <style:style style:name="P89" style:family="paragraph" style:parent-style-name="Standard">
      <style:paragraph-properties fo:line-height="100%" fo:text-align="justify" style:justify-single-word="false" fo:orphans="0" fo:widows="0"/>
      <style:text-properties style:text-underline-style="none" officeooo:rsid="0253effe" officeooo:paragraph-rsid="02a82ecd"/>
    </style:style>
    <style:style style:name="P90" style:family="paragraph" style:parent-style-name="Standard">
      <style:paragraph-properties fo:line-height="100%" fo:text-align="justify" style:justify-single-word="false" fo:orphans="0" fo:widows="0"/>
      <style:text-properties style:text-underline-style="none" officeooo:rsid="02a82ecd" officeooo:paragraph-rsid="02a82ecd"/>
    </style:style>
    <style:style style:name="P91" style:family="paragraph" style:parent-style-name="Standard">
      <style:paragraph-properties fo:line-height="100%" fo:text-align="justify" style:justify-single-word="false" fo:orphans="0" fo:widows="0"/>
      <style:text-properties style:text-underline-style="none" officeooo:rsid="02a82ecd" officeooo:paragraph-rsid="02a95496"/>
    </style:style>
    <style:style style:name="P92" style:family="paragraph" style:parent-style-name="Standard">
      <style:paragraph-properties fo:line-height="100%" fo:text-align="justify" style:justify-single-word="false" fo:orphans="0" fo:widows="0"/>
      <style:text-properties style:text-underline-style="none" officeooo:rsid="02a82ecd" officeooo:paragraph-rsid="02c624d5"/>
    </style:style>
    <style:style style:name="P93" style:family="paragraph" style:parent-style-name="Standard">
      <style:paragraph-properties fo:line-height="100%" fo:text-align="justify" style:justify-single-word="false" fo:orphans="0" fo:widows="0"/>
      <style:text-properties officeooo:rsid="02a82ecd" officeooo:paragraph-rsid="02a82ecd"/>
    </style:style>
    <style:style style:name="P94" style:family="paragraph" style:parent-style-name="Standard">
      <loext:graphic-properties draw:fill="none"/>
      <style:paragraph-properties fo:margin-left="0cm" fo:margin-right="0cm" fo:line-height="100%" fo:text-align="justify" style:justify-single-word="false" fo:orphans="0" fo:widows="0" fo:text-indent="0cm" style:auto-text-indent="false" fo:background-color="transparent">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d96aea" officeooo:paragraph-rsid="026df482" style:letter-kerning="true" fo:background-color="#ffffff" style:font-size-asian="12pt" style:font-style-asian="normal" style:font-weight-asian="normal" style:font-size-complex="12pt" style:font-weight-complex="normal" style:text-emphasize="none"/>
    </style:style>
    <style:style style:name="P95" style:family="paragraph" style:parent-style-name="Standard">
      <loext:graphic-properties draw:fill="none"/>
      <style:paragraph-properties fo:margin-left="0cm" fo:margin-right="0cm" fo:line-height="100%" fo:text-align="justify" style:justify-single-word="false" fo:orphans="0" fo:widows="0" fo:text-indent="0cm" style:auto-text-indent="false" fo:background-color="transparent">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d96aea" officeooo:paragraph-rsid="025cdfa1" style:letter-kerning="true" fo:background-color="transparent" style:font-size-asian="12pt" style:font-style-asian="normal" style:font-weight-asian="normal" style:font-size-complex="12pt" style:font-weight-complex="normal" style:text-emphasize="none"/>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paragraph-properties>
      <style:text-properties style:use-window-font-color="true" style:font-name="Times New Roman" fo:font-size="12pt" officeooo:paragraph-rsid="01fab499" style:font-size-asian="12pt" style:font-size-complex="12pt" fo:hyphenate="false" fo:hyphenation-remain-char-count="2" fo:hyphenation-push-char-count="2"/>
    </style:style>
    <style:style style:name="P9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Times New Roman" fo:font-size="12pt" fo:language="it" fo:country="IT" fo:font-style="normal" fo:font-weight="normal" officeooo:rsid="027f69f0" officeooo:paragraph-rsid="02d053ee" style:letter-kerning="true"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9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Times New Roman" fo:font-size="12pt" fo:language="it" fo:country="IT" fo:font-style="normal" fo:font-weight="normal" officeooo:rsid="014a852e" officeooo:paragraph-rsid="021bae85" style:letter-kerning="true"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99" style:family="paragraph" style:parent-style-name="Standard">
      <loext:graphic-properties draw:fill="none"/>
      <style:paragraph-properties fo:margin-left="0cm" fo:margin-right="0cm" fo:line-height="100%" fo:text-align="justify" style:justify-single-word="false" fo:orphans="0" fo:widows="0" fo:text-indent="0cm" style:auto-text-indent="false" fo:background-color="transparent">
        <style:tab-stops/>
      </style:paragraph-properties>
      <style:text-properties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1a85b6f" officeooo:paragraph-rsid="025cdfa1" style:letter-kerning="true" fo:background-color="transparent" style:font-size-asian="12pt" style:font-style-asian="normal" style:font-weight-asian="normal" style:font-size-complex="12pt" style:font-weight-complex="normal" style:text-emphasize="none"/>
    </style:style>
    <style:style style:name="P100" style:family="paragraph" style:parent-style-name="Standard">
      <loext:graphic-properties draw:fill="none"/>
      <style:paragraph-properties fo:margin-left="0cm" fo:margin-right="0cm" fo:line-height="100%" fo:text-align="justify" style:justify-single-word="false" fo:orphans="0" fo:widows="0" fo:text-indent="0cm" style:auto-text-indent="false" fo:background-color="transparent">
        <style:tab-stops/>
      </style:paragraph-properties>
      <style:text-properties fo:color="#000000" style:text-outline="false" style:text-line-through-style="none" style:text-line-through-type="none" style:font-name="Times New Roman" fo:font-size="12pt" fo:letter-spacing="normal" fo:language="it" fo:country="IT" fo:font-style="normal" fo:text-shadow="none" style:text-underline-style="none" fo:font-weight="normal" officeooo:rsid="01a85b6f" officeooo:paragraph-rsid="025cdfa1" style:letter-kerning="true" fo:background-color="transparent" style:font-size-asian="12pt" style:font-style-asian="normal" style:font-weight-asian="normal" style:font-size-complex="12pt" style:font-weight-complex="normal" style:text-emphasize="none"/>
    </style:style>
    <style:style style:name="P10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font-name="Times New Roman" fo:font-size="12pt" fo:letter-spacing="normal" fo:font-style="italic" fo:font-weight="normal" officeooo:paragraph-rsid="01fd4e50" style:font-size-asian="12pt" style:font-style-asian="italic" style:font-weight-asian="normal" style:font-size-complex="12pt" style:font-style-complex="italic" style:font-weight-complex="normal"/>
    </style:style>
    <style:style style:name="P10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style:font-size-asian="12pt" style:font-size-complex="12pt"/>
    </style:style>
    <style:style style:name="P103"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style:use-window-font-color="true" style:font-name="Times New Roman" fo:letter-spacing="normal" fo:font-style="normal" fo:font-weight="bold" officeooo:paragraph-rsid="033f0300" fo:background-color="transparent"/>
    </style:style>
    <style:style style:name="P10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font-name="Times New Roman" fo:letter-spacing="normal" fo:font-style="normal" fo:font-weight="normal" officeooo:paragraph-rsid="033f0300" fo:background-color="transparent"/>
    </style:style>
    <style:style style:name="P10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font-name="Times New Roman" fo:letter-spacing="normal" fo:font-style="normal" fo:font-weight="normal" officeooo:paragraph-rsid="033f0300"/>
    </style:style>
    <style:style style:name="P10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font-name="Times New Roman" fo:letter-spacing="normal" fo:font-style="normal" fo:font-weight="normal" officeooo:rsid="03347968" officeooo:paragraph-rsid="033f0300"/>
    </style:style>
    <style:style style:name="P10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font-name="Times New Roman" fo:letter-spacing="normal" officeooo:paragraph-rsid="033f0300"/>
    </style:style>
    <style:style style:name="P108"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Times New Roman" fo:font-size="12pt" fo:letter-spacing="normal" fo:font-style="normal" fo:text-shadow="none" style:text-underline-style="none" fo:font-weight="normal" officeooo:rsid="01c5c4a2" officeooo:paragraph-rsid="01000778" style:letter-kerning="true" fo:background-color="transparent" style:font-size-asian="12pt" style:font-style-asian="normal" style:font-weight-asian="normal" style:font-size-complex="12pt" style:font-weight-complex="normal" style:text-emphasize="none"/>
    </style:style>
    <style:style style:name="P109" style:family="paragraph" style:parent-style-name="Heading_20_1">
      <style:text-properties style:use-window-font-color="true" officeooo:paragraph-rsid="001ab7c5"/>
    </style:style>
    <style:style style:name="T1" style:family="text">
      <style:text-properties officeooo:rsid="0296a8d2"/>
    </style:style>
    <style:style style:name="T2" style:family="text">
      <style:text-properties fo:font-style="italic" style:font-style-asian="italic" style:font-style-complex="italic"/>
    </style:style>
    <style:style style:name="T3" style:family="text">
      <style:text-properties fo:font-style="italic" officeooo:rsid="01fab499" style:font-style-asian="italic" style:font-style-complex="italic"/>
    </style:style>
    <style:style style:name="T4" style:family="text">
      <style:text-properties fo:font-style="italic" style:font-style-asian="italic" style:font-weight-asian="normal" style:font-style-complex="italic" style:font-weight-complex="normal"/>
    </style:style>
    <style:style style:name="T5" style:family="text">
      <style:text-properties fo:font-style="italic" officeooo:rsid="020b5925" style:font-style-asian="italic"/>
    </style:style>
    <style:style style:name="T6" style:family="text">
      <style:text-properties fo:font-style="italic" officeooo:rsid="01fab499" style:font-style-asian="italic"/>
    </style:style>
    <style:style style:name="T7" style:family="text">
      <style:text-properties fo:font-style="normal" style:font-style-asian="normal" style:font-style-complex="normal"/>
    </style:style>
    <style:style style:name="T8" style:family="text">
      <style:text-properties fo:font-style="normal" officeooo:rsid="0273b2e3" style:font-style-asian="normal" style:font-style-complex="normal"/>
    </style:style>
    <style:style style:name="T9" style:family="text">
      <style:text-properties fo:font-style="normal" officeooo:rsid="02d3e414" style:font-style-asian="normal" style:font-style-complex="normal"/>
    </style:style>
    <style:style style:name="T10" style:family="text">
      <style:text-properties fo:font-style="normal" officeooo:rsid="01fab499" style:font-style-asian="normal" style:font-style-complex="normal"/>
    </style:style>
    <style:style style:name="T11" style:family="text">
      <style:text-properties fo:font-style="normal" fo:font-weight="bold"/>
    </style:style>
    <style:style style:name="T12" style:family="text">
      <style:text-properties fo:font-style="normal" fo:font-weight="bold" officeooo:rsid="0318ccc6"/>
    </style:style>
    <style:style style:name="T13" style:family="text">
      <style:text-properties fo:font-style="normal" fo:font-weight="bold" officeooo:rsid="0326b339"/>
    </style:style>
    <style:style style:name="T14" style:family="text">
      <style:text-properties fo:font-style="normal" fo:font-weight="normal"/>
    </style:style>
    <style:style style:name="T15" style:family="text">
      <style:text-properties fo:font-style="normal" fo:font-weight="normal" officeooo:rsid="03371620"/>
    </style:style>
    <style:style style:name="T16" style:family="text">
      <style:text-properties fo:font-style="normal" fo:font-weight="normal" officeooo:rsid="02f3cc70" style:font-style-asian="normal" style:font-weight-asian="normal" style:font-style-complex="normal" style:font-weight-complex="normal"/>
    </style:style>
    <style:style style:name="T17" style:family="text">
      <style:text-properties fo:font-style="normal" fo:font-weight="normal" officeooo:rsid="02c36c6b" style:font-style-asian="normal" style:font-weight-asian="normal" style:font-style-complex="normal" style:font-weight-complex="normal"/>
    </style:style>
    <style:style style:name="T18" style:family="text">
      <style:text-properties fo:font-weight="bold" style:font-weight-asian="bold" style:font-weight-complex="bold"/>
    </style:style>
    <style:style style:name="T19" style:family="text">
      <style:text-properties fo:font-weight="bold" officeooo:rsid="00dc294e" style:font-weight-asian="bold" style:font-weight-complex="bold"/>
    </style:style>
    <style:style style:name="T20" style:family="text">
      <style:text-properties fo:font-weight="bold" officeooo:rsid="01e2c309" style:font-weight-asian="bold" style:font-weight-complex="bold"/>
    </style:style>
    <style:style style:name="T21" style:family="text">
      <style:text-properties fo:font-weight="bold" officeooo:rsid="01e30c92" style:font-weight-asian="bold" style:font-weight-complex="bold"/>
    </style:style>
    <style:style style:name="T22" style:family="text">
      <style:text-properties fo:font-weight="bold" officeooo:rsid="01fd4e50" style:font-weight-asian="bold" style:font-weight-complex="bold"/>
    </style:style>
    <style:style style:name="T23" style:family="text">
      <style:text-properties fo:font-weight="bold" officeooo:rsid="0220d8c6" style:font-weight-asian="bold" style:font-weight-complex="bold"/>
    </style:style>
    <style:style style:name="T24" style:family="text">
      <style:text-properties fo:font-weight="bold" officeooo:rsid="0220f561" style:font-weight-asian="bold" style:font-weight-complex="bold"/>
    </style:style>
    <style:style style:name="T25" style:family="text">
      <style:text-properties fo:font-weight="bold" officeooo:rsid="033f0300" style:font-weight-asian="bold" style:font-weight-complex="bold"/>
    </style:style>
    <style:style style:name="T26" style:family="text">
      <style:text-properties fo:font-weight="bold" officeooo:rsid="015dcbe4" style:font-weight-asian="bold" style:font-style-complex="normal" style:font-weight-complex="bold"/>
    </style:style>
    <style:style style:name="T27" style:family="text">
      <style:text-properties fo:font-weight="bold" officeooo:rsid="016a045d" style:font-weight-asian="bold" style:font-style-complex="normal" style:font-weight-complex="bold"/>
    </style:style>
    <style:style style:name="T28" style:family="text">
      <style:text-properties fo:font-weight="bold" officeooo:rsid="016377cf" style:font-weight-asian="bold" style:font-style-complex="normal" style:font-weight-complex="bold"/>
    </style:style>
    <style:style style:name="T29" style:family="text">
      <style:text-properties fo:font-weight="bold" officeooo:rsid="0189743a" style:font-weight-asian="bold" style:font-style-complex="normal" style:font-weight-complex="bold"/>
    </style:style>
    <style:style style:name="T30" style:family="text">
      <style:text-properties fo:font-weight="bold" officeooo:rsid="028273ff" style:font-weight-asian="bold" style:font-style-complex="normal" style:font-weight-complex="bold"/>
    </style:style>
    <style:style style:name="T31" style:family="text">
      <style:text-properties fo:font-weight="bold" fo:background-color="transparent" loext:char-shading-value="0" style:font-weight-asian="bold" style:font-style-complex="normal" style:font-weight-complex="bold"/>
    </style:style>
    <style:style style:name="T32" style:family="text">
      <style:text-properties fo:font-weight="bold" officeooo:rsid="02c14883" fo:background-color="transparent" loext:char-shading-value="0" style:font-weight-asian="bold" style:font-style-complex="normal" style:font-weight-complex="bold"/>
    </style:style>
    <style:style style:name="T33" style:family="text">
      <style:text-properties officeooo:rsid="01366b81"/>
    </style:style>
    <style:style style:name="T34" style:family="text">
      <style:text-properties fo:background-color="#ffffff" loext:char-shading-value="0"/>
    </style:style>
    <style:style style:name="T35" style:family="text">
      <style:text-properties officeooo:rsid="0253effe" fo:background-color="#ffffff" loext:char-shading-value="0"/>
    </style:style>
    <style:style style:name="T36" style:family="text">
      <style:text-properties officeooo:rsid="024f93b8" fo:background-color="#ffffff" loext:char-shading-value="0"/>
    </style:style>
    <style:style style:name="T37" style:family="text">
      <style:text-properties officeooo:rsid="016377cf" fo:background-color="#ffffff" loext:char-shading-value="0"/>
    </style:style>
    <style:style style:name="T38" style:family="text">
      <style:text-properties officeooo:rsid="02bf5e51" fo:background-color="#ffffff" loext:char-shading-value="0"/>
    </style:style>
    <style:style style:name="T39" style:family="text">
      <style:text-properties officeooo:rsid="032e3352" fo:background-color="#ffffff" loext:char-shading-value="0"/>
    </style:style>
    <style:style style:name="T40" style:family="text">
      <style:text-properties officeooo:rsid="014db92e"/>
    </style:style>
    <style:style style:name="T41" style:family="text">
      <style:text-properties officeooo:rsid="0155de1f"/>
    </style:style>
    <style:style style:name="T42" style:family="text">
      <style:text-properties fo:color="#000000" style:font-name="Times New Roman" fo:font-size="12pt" fo:language="it" fo:country="IT" fo:font-style="normal" fo:font-weight="normal" fo:background-color="#ffffff" loext:char-shading-value="0" style:font-size-asian="12pt" style:font-style-asian="normal" style:font-weight-asian="normal" style:font-size-complex="12pt" style:font-weight-complex="normal"/>
    </style:style>
    <style:style style:name="T43" style:family="text">
      <style:text-properties fo:color="#000000" style:font-name="Times New Roman" fo:font-size="12pt" fo:language="it" fo:country="IT" fo:font-style="normal" fo:font-weight="normal" officeooo:rsid="0250f10c" fo:background-color="#ffffff" loext:char-shading-value="0" style:font-size-asian="12pt" style:font-style-asian="normal" style:font-weight-asian="normal" style:font-size-complex="12pt" style:font-weight-complex="normal"/>
    </style:style>
    <style:style style:name="T44" style:family="text">
      <style:text-properties fo:color="#000000" style:font-name="Times New Roman" fo:font-size="12pt" fo:language="it" fo:country="IT" fo:font-style="normal" fo:font-weight="normal" officeooo:rsid="0253effe" fo:background-color="#ffffff" loext:char-shading-value="0" style:font-size-asian="12pt" style:font-style-asian="normal" style:font-weight-asian="normal" style:font-size-complex="12pt" style:font-weight-complex="normal"/>
    </style:style>
    <style:style style:name="T45" style:family="text">
      <style:text-properties fo:color="#000000" style:font-name="Times New Roman" fo:font-size="12pt" fo:language="it" fo:country="IT" fo:font-style="normal" fo:font-weight="normal" officeooo:rsid="02c624d5" fo:background-color="#ffffff" loext:char-shading-value="0" style:font-size-asian="12pt" style:font-style-asian="normal" style:font-weight-asian="normal" style:font-size-complex="12pt" style:font-weight-complex="normal"/>
    </style:style>
    <style:style style:name="T46" style:family="text">
      <style:text-properties fo:color="#000000" style:font-name="Times New Roman" fo:font-size="12pt" fo:language="it" fo:country="IT" fo:font-style="normal" fo:font-weight="normal" officeooo:rsid="02fa14ba" fo:background-color="#ffffff" loext:char-shading-value="0" style:font-size-asian="12pt" style:font-style-asian="normal" style:font-weight-asian="normal" style:font-size-complex="12pt" style:font-weight-complex="normal"/>
    </style:style>
    <style:style style:name="T47" style:family="text">
      <style:text-properties fo:color="#000000" style:font-name="Times New Roman" fo:font-size="12pt" fo:language="it" fo:country="IT" fo:font-style="normal" fo:font-weight="normal" officeooo:rsid="02f59ad1" fo:background-color="#ffffff" loext:char-shading-value="0" style:font-size-asian="12pt" style:font-style-asian="normal" style:font-weight-asian="normal" style:font-size-complex="12pt" style:font-weight-complex="normal"/>
    </style:style>
    <style:style style:name="T48" style:family="text">
      <style:text-properties fo:color="#000000" style:font-name="Times New Roman" fo:font-size="12pt" fo:language="it" fo:country="IT" fo:font-style="normal" fo:font-weight="normal" officeooo:rsid="02233255" fo:background-color="#ffffff" loext:char-shading-value="0" style:font-size-asian="12pt" style:font-style-asian="normal" style:font-weight-asian="normal" style:font-size-complex="12pt" style:font-weight-complex="normal"/>
    </style:style>
    <style:style style:name="T49" style:family="text">
      <style:text-properties fo:color="#000000" style:font-name="Times New Roman" fo:font-size="12pt" fo:language="it" fo:country="IT" fo:font-style="normal" fo:font-weight="normal" officeooo:rsid="0241634d" fo:background-color="#ffffff" loext:char-shading-value="0" style:font-size-asian="12pt" style:font-style-asian="normal" style:font-weight-asian="normal" style:font-size-complex="12pt" style:font-weight-complex="normal"/>
    </style:style>
    <style:style style:name="T50" style:family="text">
      <style:text-properties fo:color="#000000" style:font-name="Times New Roman" fo:font-size="12pt" fo:language="it" fo:country="IT" fo:font-style="normal" fo:font-weight="normal" officeooo:rsid="0224cb72" fo:background-color="#ffffff" loext:char-shading-value="0" style:font-size-asian="12pt" style:font-style-asian="normal" style:font-weight-asian="normal" style:font-size-complex="12pt" style:font-weight-complex="normal"/>
    </style:style>
    <style:style style:name="T51" style:family="text">
      <style:text-properties fo:color="#000000" style:font-name="Times New Roman" fo:font-size="12pt" fo:language="it" fo:country="IT" fo:font-style="normal" fo:font-weight="normal" officeooo:rsid="0241deae" fo:background-color="#ffffff" loext:char-shading-value="0" style:font-size-asian="12pt" style:font-style-asian="normal" style:font-weight-asian="normal" style:font-size-complex="12pt" style:font-weight-complex="normal"/>
    </style:style>
    <style:style style:name="T52" style:family="text">
      <style:text-properties fo:color="#000000" style:font-name="Times New Roman" fo:font-size="12pt" fo:language="it" fo:country="IT" fo:font-style="normal" fo:font-weight="normal" officeooo:rsid="022595fa" fo:background-color="#ffffff" loext:char-shading-value="0" style:font-size-asian="12pt" style:font-style-asian="normal" style:font-weight-asian="normal" style:font-size-complex="12pt" style:font-weight-complex="normal"/>
    </style:style>
    <style:style style:name="T53" style:family="text">
      <style:text-properties fo:color="#000000" style:font-name="Times New Roman" fo:font-size="12pt" fo:language="it" fo:country="IT" fo:font-style="normal" fo:font-weight="normal" fo:background-color="#ffffff" loext:char-shading-value="0" style:font-size-asian="12pt" style:font-style-asian="normal" style:font-weight-asian="normal" style:font-size-complex="12pt" style:font-style-complex="normal" style:font-weight-complex="normal"/>
    </style:style>
    <style:style style:name="T54" style:family="text">
      <style:text-properties fo:color="#000000" style:font-name="Times New Roman" fo:font-size="12pt" fo:language="it" fo:country="IT" fo:font-style="normal" fo:font-weight="normal" officeooo:rsid="024650f6" fo:background-color="#ffffff" loext:char-shading-value="0" style:font-size-asian="12pt" style:font-style-asian="normal" style:font-weight-asian="normal" style:font-size-complex="12pt" style:font-style-complex="normal" style:font-weight-complex="normal"/>
    </style:style>
    <style:style style:name="T55" style:family="text">
      <style:text-properties fo:color="#000000" style:font-name="Times New Roman" fo:font-size="12pt" fo:language="it" fo:country="IT" fo:font-style="normal" fo:font-weight="normal" officeooo:rsid="022721c3" fo:background-color="#ffffff" loext:char-shading-value="0" style:font-size-asian="12pt" style:font-style-asian="normal" style:font-weight-asian="normal" style:font-size-complex="12pt" style:font-style-complex="normal" style:font-weight-complex="normal"/>
    </style:style>
    <style:style style:name="T56" style:family="text">
      <style:text-properties fo:color="#000000" style:font-name="Times New Roman" fo:font-size="12pt" fo:language="it" fo:country="IT" fo:font-style="normal" fo:font-weight="normal" officeooo:rsid="024c7683" fo:background-color="#ffffff" loext:char-shading-value="0" style:font-size-asian="12pt" style:font-style-asian="normal" style:font-weight-asian="normal" style:font-size-complex="12pt" style:font-style-complex="normal" style:font-weight-complex="normal"/>
    </style:style>
    <style:style style:name="T57" style:family="text">
      <style:text-properties fo:color="#000000" style:font-name="Times New Roman" fo:font-size="12pt" fo:language="it" fo:country="IT" fo:font-style="normal" fo:font-weight="normal" officeooo:rsid="0255579f" fo:background-color="#ffffff" loext:char-shading-value="0" style:font-size-asian="12pt" style:font-style-asian="normal" style:font-weight-asian="normal" style:font-size-complex="12pt" style:font-style-complex="normal" style:font-weight-complex="normal"/>
    </style:style>
    <style:style style:name="T58" style:family="text">
      <style:text-properties fo:color="#000000" style:font-name="Times New Roman" fo:font-size="12pt" fo:language="it" fo:country="IT" fo:font-style="normal" fo:font-weight="normal" officeooo:rsid="02a82ecd" fo:background-color="#ffffff" loext:char-shading-value="0" style:font-size-asian="12pt" style:font-style-asian="normal" style:font-weight-asian="normal" style:font-size-complex="12pt" style:font-style-complex="normal" style:font-weight-complex="normal"/>
    </style:style>
    <style:style style:name="T59" style:family="text">
      <style:text-properties fo:color="#000000" style:font-name="Times New Roman" fo:font-size="12pt" fo:language="it" fo:country="IT" fo:font-style="normal" fo:font-weight="normal" officeooo:rsid="02a95496" fo:background-color="#ffffff" loext:char-shading-value="0" style:font-size-asian="12pt" style:font-style-asian="normal" style:font-weight-asian="normal" style:font-size-complex="12pt" style:font-style-complex="normal" style:font-weight-complex="normal"/>
    </style:style>
    <style:style style:name="T60" style:family="text">
      <style:text-properties fo:color="#000000" style:font-name="Times New Roman" fo:font-size="12pt" fo:language="it" fo:country="IT" fo:font-style="normal" fo:font-weight="normal" officeooo:rsid="02bd02ce" fo:background-color="#ffffff" loext:char-shading-value="0" style:font-size-asian="12pt" style:font-style-asian="normal" style:font-weight-asian="normal" style:font-size-complex="12pt" style:font-style-complex="normal" style:font-weight-complex="normal"/>
    </style:style>
    <style:style style:name="T61" style:family="text">
      <style:text-properties fo:color="#000000" style:font-name="Times New Roman" fo:font-size="12pt" fo:language="it" fo:country="IT" fo:font-style="normal" fo:font-weight="normal" officeooo:rsid="02c624d5" fo:background-color="#ffffff" loext:char-shading-value="0" style:font-size-asian="12pt" style:font-style-asian="normal" style:font-weight-asian="normal" style:font-size-complex="12pt" style:font-style-complex="normal" style:font-weight-complex="normal"/>
    </style:style>
    <style:style style:name="T62" style:family="text">
      <style:text-properties fo:color="#000000" style:font-name="Times New Roman" fo:font-size="12pt" fo:language="it" fo:country="IT" fo:font-style="normal" fo:font-weight="normal" officeooo:rsid="028b0286" fo:background-color="transparent" loext:char-shading-value="0" style:font-size-asian="12pt" style:font-style-asian="normal" style:font-weight-asian="normal" style:font-size-complex="12pt" style:font-style-complex="normal" style:font-weight-complex="normal"/>
    </style:style>
    <style:style style:name="T63" style:family="text">
      <style:text-properties fo:color="#000000" style:font-name="Times New Roman" fo:font-size="12pt" fo:language="it" fo:country="IT" fo:font-style="normal" fo:font-weight="normal" officeooo:rsid="0250f10c" fo:background-color="transparent" loext:char-shading-value="0" style:font-size-asian="12pt" style:font-style-asian="normal" style:font-weight-asian="normal" style:font-size-complex="12pt" style:font-weight-complex="normal"/>
    </style:style>
    <style:style style:name="T64" style:family="text">
      <style:text-properties fo:color="#000000" style:font-name="Times New Roman" fo:font-size="12pt" fo:language="it" fo:country="IT" fo:font-style="normal" fo:font-weight="normal" officeooo:rsid="0358a30e" fo:background-color="transparent" loext:char-shading-value="0" style:font-size-asian="12pt" style:font-style-asian="normal" style:font-weight-asian="normal" style:font-size-complex="12pt" style:font-weight-complex="normal"/>
    </style:style>
    <style:style style:name="T65" style:family="text">
      <style:text-properties fo:color="#000000" style:font-name="Times New Roman" fo:font-size="12pt" fo:language="it" fo:country="IT" fo:font-style="normal" fo:font-weight="normal" officeooo:rsid="02233255" fo:background-color="transparent" loext:char-shading-value="0" style:font-size-asian="12pt" style:font-style-asian="normal" style:font-weight-asian="normal" style:font-size-complex="12pt" style:font-weight-complex="normal"/>
    </style:style>
    <style:style style:name="T66" style:family="text">
      <style:text-properties fo:color="#000000" style:font-name="Times New Roman" fo:font-size="12pt" fo:language="it" fo:country="IT" fo:font-style="normal" fo:font-weight="normal" officeooo:rsid="0224f4ab" fo:background-color="transparent" loext:char-shading-value="0" style:font-size-asian="12pt" style:font-style-asian="normal" style:font-weight-asian="normal" style:font-size-complex="12pt" style:font-weight-complex="normal"/>
    </style:style>
    <style:style style:name="T67" style:family="text">
      <style:text-properties fo:color="#000000" style:font-name="Times New Roman" fo:font-size="12pt" fo:language="it" fo:country="IT" fo:font-style="normal" fo:font-weight="normal" officeooo:rsid="023c5707" fo:background-color="transparent" loext:char-shading-value="0" style:font-size-asian="12pt" style:font-style-asian="normal" style:font-weight-asian="normal" style:font-size-complex="12pt" style:font-weight-complex="normal"/>
    </style:style>
    <style:style style:name="T68" style:family="text">
      <style:text-properties fo:color="#000000" style:font-name="Times New Roman" fo:font-size="12pt" fo:language="it" fo:country="IT" fo:font-style="normal" fo:font-weight="normal" officeooo:rsid="02ca3f44" fo:background-color="transparent" loext:char-shading-value="0" style:font-size-asian="12pt" style:font-style-asian="normal" style:font-weight-asian="normal" style:font-size-complex="12pt" style:font-weight-complex="normal"/>
    </style:style>
    <style:style style:name="T69" style:family="text">
      <style:text-properties fo:color="#000000" style:font-name="Times New Roman" fo:font-size="12pt" fo:language="it" fo:country="IT" fo:font-style="normal" fo:font-weight="normal" officeooo:rsid="02c49ea4" fo:background-color="transparent" loext:char-shading-value="0" style:font-size-asian="12pt" style:font-style-asian="normal" style:font-weight-asian="normal" style:font-size-complex="12pt" style:font-weight-complex="normal"/>
    </style:style>
    <style:style style:name="T70" style:family="text">
      <style:text-properties fo:color="#000000" style:font-name="Times New Roman" fo:font-size="12pt" fo:language="it" fo:country="IT" fo:font-style="normal" fo:font-weight="normal" officeooo:rsid="0241634d" fo:background-color="transparent" loext:char-shading-value="0" style:font-size-asian="12pt" style:font-style-asian="normal" style:font-weight-asian="normal" style:font-size-complex="12pt" style:font-weight-complex="normal"/>
    </style:style>
    <style:style style:name="T71" style:family="text">
      <style:text-properties fo:color="#000000" style:font-name="Times New Roman" fo:font-size="12pt" fo:language="it" fo:country="IT" fo:font-style="normal" style:text-underline-style="solid" style:text-underline-width="auto" style:text-underline-color="font-color" fo:font-weight="normal" officeooo:rsid="0250f10c" fo:background-color="#ffffff" loext:char-shading-value="0" style:font-size-asian="12pt" style:font-style-asian="normal" style:font-weight-asian="normal" style:font-size-complex="12pt" style:font-weight-complex="normal"/>
    </style:style>
    <style:style style:name="T72" style:family="text">
      <style:text-properties fo:color="#000000" style:font-name="Times New Roman" fo:font-size="12pt" fo:language="it" fo:country="IT" fo:font-style="normal" style:text-underline-style="solid" style:text-underline-width="auto" style:text-underline-color="font-color" fo:font-weight="normal" officeooo:rsid="0241634d" fo:background-color="#ffffff" loext:char-shading-value="0" style:font-size-asian="12pt" style:font-style-asian="normal" style:font-weight-asian="normal" style:font-size-complex="12pt" style:font-weight-complex="normal"/>
    </style:style>
    <style:style style:name="T73" style:family="text">
      <style:text-properties fo:color="#000000" style:font-name="Times New Roman" fo:font-size="12pt" fo:language="it" fo:country="IT" fo:font-style="normal" style:text-underline-style="solid" style:text-underline-width="auto" style:text-underline-color="font-color" fo:font-weight="normal" officeooo:rsid="022595fa" fo:background-color="#ffffff" loext:char-shading-value="0" style:font-size-asian="12pt" style:font-style-asian="normal" style:font-weight-asian="normal" style:font-size-complex="12pt" style:font-weight-complex="normal"/>
    </style:style>
    <style:style style:name="T74" style:family="text">
      <style:text-properties fo:color="#000000" style:font-name="Times New Roman" fo:font-size="12pt" fo:language="it" fo:country="IT" fo:font-style="normal" style:text-underline-style="solid" style:text-underline-width="auto" style:text-underline-color="font-color" fo:font-weight="normal" officeooo:rsid="02233255" fo:background-color="#ffffff" loext:char-shading-value="0" style:font-size-asian="12pt" style:font-style-asian="normal" style:font-weight-asian="normal" style:font-size-complex="12pt" style:font-weight-complex="normal"/>
    </style:style>
    <style:style style:name="T75" style:family="text">
      <style:text-properties fo:color="#000000" style:font-name="Times New Roman" fo:font-size="12pt" fo:language="it" fo:country="IT" fo:font-style="normal" style:text-underline-style="solid" style:text-underline-width="auto" style:text-underline-color="font-color" fo:font-weight="normal" officeooo:rsid="02b678e0" fo:background-color="#ffffff" loext:char-shading-value="0" style:font-size-asian="12pt" style:font-style-asian="normal" style:font-weight-asian="normal" style:font-size-complex="12pt" style:font-weight-complex="normal"/>
    </style:style>
    <style:style style:name="T76" style:family="text">
      <style:text-properties fo:color="#000000" style:font-name="Times New Roman" fo:font-size="12pt" fo:language="it" fo:country="IT" fo:font-style="normal" style:text-underline-style="solid" style:text-underline-width="auto" style:text-underline-color="font-color" fo:font-weight="normal" officeooo:rsid="02d27fcc" fo:background-color="#ffffff" loext:char-shading-value="0" style:font-size-asian="12pt" style:font-style-asian="normal" style:font-weight-asian="normal" style:font-size-complex="12pt" style:font-weight-complex="normal"/>
    </style:style>
    <style:style style:name="T77" style:family="text">
      <style:text-properties fo:color="#000000" style:font-name="Times New Roman" fo:font-size="12pt" fo:language="it" fo:country="IT" fo:font-style="normal" style:text-underline-style="solid" style:text-underline-width="auto" style:text-underline-color="font-color" fo:font-weight="normal" officeooo:rsid="0224cb72" fo:background-color="#ffffff" loext:char-shading-value="0" style:font-size-asian="12pt" style:font-style-asian="normal" style:font-weight-asian="normal" style:font-size-complex="12pt" style:font-weight-complex="normal"/>
    </style:style>
    <style:style style:name="T78" style:family="text">
      <style:text-properties fo:color="#000000" style:font-name="Times New Roman" fo:font-size="12pt" fo:language="it" fo:country="IT" fo:font-style="normal" style:text-underline-style="solid" style:text-underline-width="auto" style:text-underline-color="font-color" fo:font-weight="normal" officeooo:rsid="0250f10c" fo:background-color="transparent" loext:char-shading-value="0" style:font-size-asian="12pt" style:font-style-asian="normal" style:font-weight-asian="normal" style:font-size-complex="12pt" style:font-weight-complex="normal"/>
    </style:style>
    <style:style style:name="T79" style:family="text">
      <style:text-properties fo:color="#000000" style:font-name="Times New Roman" fo:font-size="12pt" fo:language="it" fo:country="IT" fo:font-style="normal" style:text-underline-style="solid" style:text-underline-width="auto" style:text-underline-color="font-color" fo:font-weight="normal" officeooo:rsid="02dd6f57" fo:background-color="transparent" loext:char-shading-value="0" style:font-size-asian="12pt" style:font-style-asian="normal" style:font-weight-asian="normal" style:font-size-complex="12pt" style:font-weight-complex="normal"/>
    </style:style>
    <style:style style:name="T80" style:family="text">
      <style:text-properties fo:color="#000000" style:font-name="Times New Roman" fo:font-size="12pt" fo:language="it" fo:country="I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81" style:family="text">
      <style:text-properties fo:color="#000000" style:font-name="Times New Roman" fo:font-size="12pt" fo:language="it" fo:country="IT" fo:font-style="normal" style:text-underline-style="none" fo:font-weight="normal" officeooo:rsid="0255579f" fo:background-color="#ffffff" loext:char-shading-value="0" style:font-size-asian="12pt" style:font-style-asian="normal" style:font-weight-asian="normal" style:font-size-complex="12pt" style:font-style-complex="normal" style:font-weight-complex="normal"/>
    </style:style>
    <style:style style:name="T82" style:family="text">
      <style:text-properties fo:color="#000000" fo:font-size="12pt" fo:language="it" fo:country="IT" fo:font-style="normal" officeooo:rsid="012cec8e" fo:background-color="transparent" loext:char-shading-value="0" style:font-size-asian="12pt" style:font-style-asian="normal" style:font-weight-asian="bold" style:font-size-complex="12pt" style:font-style-complex="normal" style:font-weight-complex="bold"/>
    </style:style>
    <style:style style:name="T83" style:family="text">
      <style:text-properties fo:color="#000000" fo:font-size="12pt" fo:language="it" fo:country="IT" fo:font-style="normal" officeooo:rsid="02c14883" fo:background-color="transparent" loext:char-shading-value="0" style:font-size-asian="12pt" style:font-style-asian="normal" style:font-weight-asian="bold" style:font-size-complex="12pt" style:font-style-complex="normal" style:font-weight-complex="bold"/>
    </style:style>
    <style:style style:name="T84" style:family="text">
      <style:text-properties fo:color="#000000" officeooo:rsid="0241634d" fo:background-color="transparent" loext:char-shading-value="0"/>
    </style:style>
    <style:style style:name="T85" style:family="text">
      <style:text-properties fo:color="#000000" officeooo:rsid="025c330c" fo:background-color="transparent" loext:char-shading-value="0"/>
    </style:style>
    <style:style style:name="T86" style:family="text">
      <style:text-properties fo:color="#000000" officeooo:rsid="0241deae" fo:background-color="transparent" loext:char-shading-value="0"/>
    </style:style>
    <style:style style:name="T87" style:family="text">
      <style:text-properties fo:color="#000000" officeooo:rsid="02832bf6" fo:background-color="transparent" loext:char-shading-value="0"/>
    </style:style>
    <style:style style:name="T88" style:family="text">
      <style:text-properties fo:color="#000000" officeooo:rsid="02b0675c" fo:background-color="transparent" loext:char-shading-value="0"/>
    </style:style>
    <style:style style:name="T89" style:family="text">
      <style:text-properties fo:color="#000000" officeooo:rsid="02b678e0" fo:background-color="transparent" loext:char-shading-value="0"/>
    </style:style>
    <style:style style:name="T90" style:family="text">
      <style:text-properties fo:color="#000000" officeooo:rsid="02ca3f44" fo:background-color="transparent" loext:char-shading-value="0"/>
    </style:style>
    <style:style style:name="T91" style:family="text">
      <style:text-properties fo:color="#000000" officeooo:rsid="02c195a0" fo:background-color="transparent" loext:char-shading-value="0"/>
    </style:style>
    <style:style style:name="T92" style:family="text">
      <style:text-properties fo:color="#000000" officeooo:rsid="0277afc4" fo:background-color="#ffffff" loext:char-shading-value="0"/>
    </style:style>
    <style:style style:name="T93" style:family="text">
      <style:text-properties fo:color="#000000" officeooo:rsid="030320c9" fo:background-color="#ffffff" loext:char-shading-value="0"/>
    </style:style>
    <style:style style:name="T94" style:family="text">
      <style:text-properties fo:color="#000000" officeooo:rsid="025c330c" fo:background-color="#ffffff" loext:char-shading-value="0"/>
    </style:style>
    <style:style style:name="T95" style:family="text">
      <style:text-properties fo:color="#000000" officeooo:rsid="0311b293" fo:background-color="#ffffff" loext:char-shading-value="0"/>
    </style:style>
    <style:style style:name="T96" style:family="text">
      <style:text-properties officeooo:rsid="016377cf"/>
    </style:style>
    <style:style style:name="T97" style:family="text">
      <style:text-properties fo:background-color="transparent" loext:char-shading-value="0"/>
    </style:style>
    <style:style style:name="T98" style:family="text">
      <style:text-properties officeooo:rsid="01fab499" fo:background-color="transparent" loext:char-shading-value="0"/>
    </style:style>
    <style:style style:name="T99" style:family="text">
      <style:text-properties officeooo:rsid="012cec8e" fo:background-color="transparent" loext:char-shading-value="0"/>
    </style:style>
    <style:style style:name="T100" style:family="text">
      <style:text-properties officeooo:rsid="0235898c" fo:background-color="transparent" loext:char-shading-value="0"/>
    </style:style>
    <style:style style:name="T101" style:family="text">
      <style:text-properties officeooo:rsid="026f51e8" fo:background-color="transparent" loext:char-shading-value="0"/>
    </style:style>
    <style:style style:name="T102" style:family="text">
      <style:text-properties officeooo:rsid="0250f10c" fo:background-color="transparent" loext:char-shading-value="0"/>
    </style:style>
    <style:style style:name="T103" style:family="text">
      <style:text-properties officeooo:rsid="01934460" fo:background-color="transparent" loext:char-shading-value="0"/>
    </style:style>
    <style:style style:name="T104" style:family="text">
      <style:text-properties fo:background-color="transparent" loext:char-shading-value="0" style:font-style-complex="italic"/>
    </style:style>
    <style:style style:name="T105" style:family="text">
      <style:text-properties officeooo:rsid="0280741b" fo:background-color="transparent" loext:char-shading-value="0" style:font-style-complex="italic"/>
    </style:style>
    <style:style style:name="T106" style:family="text">
      <style:text-properties officeooo:rsid="01c26839"/>
    </style:style>
    <style:style style:name="T107" style:family="text">
      <style:text-properties officeooo:rsid="01c5c4a2"/>
    </style:style>
    <style:style style:name="T108" style:family="text">
      <style:text-properties fo:font-variant="normal" fo:text-transform="none" style:use-window-font-color="true" style:text-line-through-style="none" style:text-line-through-type="none" fo:letter-spacing="normal" officeooo:rsid="02e6a61b"/>
    </style:style>
    <style:style style:name="T109" style:family="text">
      <style:text-properties fo:font-variant="normal" fo:text-transform="none" style:use-window-font-color="true" style:text-line-through-style="none" style:text-line-through-type="none" fo:letter-spacing="normal" officeooo:rsid="0302b511"/>
    </style:style>
    <style:style style:name="T110" style:family="text">
      <style:text-properties fo:font-variant="normal" fo:text-transform="none" style:use-window-font-color="true" style:text-line-through-style="none" style:text-line-through-type="none" fo:letter-spacing="normal" officeooo:rsid="032462a0"/>
    </style:style>
    <style:style style:name="T111" style:family="text">
      <style:text-properties fo:font-variant="normal" fo:text-transform="none" style:use-window-font-color="true" fo:letter-spacing="normal"/>
    </style:style>
    <style:style style:name="T112" style:family="text">
      <style:text-properties fo:font-variant="normal" fo:text-transform="none" style:use-window-font-color="true" fo:letter-spacing="normal" officeooo:rsid="02a2e3ab"/>
    </style:style>
    <style:style style:name="T113" style:family="text">
      <style:text-properties fo:font-variant="normal" fo:text-transform="none" style:use-window-font-color="true" fo:letter-spacing="normal" style:letter-kerning="true" style:font-name-asian="Times New Roman" style:font-name-complex="Times New Roman" style:language-complex="ar" style:country-complex="SA"/>
    </style:style>
    <style:style style:name="T114" style:family="text">
      <style:text-properties fo:font-variant="normal" fo:text-transform="none" style:use-window-font-color="true" fo:letter-spacing="normal" officeooo:rsid="02fe20e1" style:letter-kerning="true" style:font-name-asian="Times New Roman" style:font-name-complex="Times New Roman" style:language-complex="ar" style:country-complex="SA"/>
    </style:style>
    <style:style style:name="T115" style:family="text">
      <style:text-properties fo:font-variant="normal" fo:text-transform="none" style:use-window-font-color="true" fo:letter-spacing="normal" officeooo:rsid="02ab2d56" style:letter-kerning="true" style:font-name-asian="Times New Roman" style:font-name-complex="Times New Roman" style:language-complex="ar" style:country-complex="SA"/>
    </style:style>
    <style:style style:name="T116" style:family="text">
      <style:text-properties fo:font-variant="normal" fo:text-transform="none" style:use-window-font-color="true" fo:letter-spacing="normal" officeooo:rsid="0330c748" style:letter-kerning="true" style:font-name-asian="Times New Roman" style:font-name-complex="Times New Roman" style:language-complex="ar" style:country-complex="SA"/>
    </style:style>
    <style:style style:name="T117" style:family="text">
      <style:text-properties fo:font-variant="normal" fo:text-transform="none" style:use-window-font-color="true" officeooo:rsid="01d96aea"/>
    </style:style>
    <style:style style:name="T118" style:family="text">
      <style:text-properties fo:font-variant="normal" fo:text-transform="none" style:use-window-font-color="true" officeooo:rsid="02dd6f57"/>
    </style:style>
    <style:style style:name="T119" style:family="text">
      <style:text-properties fo:font-variant="normal" fo:text-transform="none" style:use-window-font-color="true" officeooo:rsid="025cdfa1"/>
    </style:style>
    <style:style style:name="T120" style:family="text">
      <style:text-properties fo:font-variant="normal" fo:text-transform="none" style:use-window-font-color="true" officeooo:rsid="0294ca69"/>
    </style:style>
    <style:style style:name="T121" style:family="text">
      <style:text-properties fo:font-variant="normal" fo:text-transform="none" fo:letter-spacing="normal"/>
    </style:style>
    <style:style style:name="T122" style:family="text">
      <style:text-properties fo:font-variant="normal" fo:text-transform="none" fo:letter-spacing="normal" fo:font-style="italic" fo:font-weight="normal" style:font-style-asian="italic" style:font-weight-asian="normal" style:font-style-complex="italic" style:font-weight-complex="normal"/>
    </style:style>
    <style:style style:name="T123" style:family="text">
      <style:text-properties fo:font-variant="normal" fo:text-transform="none" fo:letter-spacing="normal" officeooo:rsid="02fe20e1"/>
    </style:style>
    <style:style style:name="T124" style:family="text">
      <style:text-properties fo:font-variant="normal" fo:text-transform="none" fo:letter-spacing="normal" officeooo:rsid="02ab2d56"/>
    </style:style>
    <style:style style:name="T125" style:family="text">
      <style:text-properties fo:font-variant="normal" fo:text-transform="none" fo:letter-spacing="normal" officeooo:rsid="02a2e3ab"/>
    </style:style>
    <style:style style:name="T126" style:family="text">
      <style:text-properties fo:font-variant="normal" fo:text-transform="none" fo:letter-spacing="normal" officeooo:rsid="02beda7a"/>
    </style:style>
    <style:style style:name="T127" style:family="text">
      <style:text-properties fo:font-variant="normal" fo:text-transform="none" fo:letter-spacing="normal" style:text-underline-style="none"/>
    </style:style>
    <style:style style:name="T128" style:family="text">
      <style:text-properties fo:font-variant="normal" fo:text-transform="none" fo:letter-spacing="normal" style:text-underline-style="solid" style:text-underline-width="auto" style:text-underline-color="font-color"/>
    </style:style>
    <style:style style:name="T129" style:family="text">
      <style:text-properties fo:font-variant="normal" fo:text-transform="none" style:font-name="Times New Roman" fo:font-size="12pt" fo:letter-spacing="normal" fo:font-style="normal" fo:font-weight="normal" officeooo:rsid="020b5925" fo:background-color="transparent" loext:char-shading-value="0" style:font-size-asian="12pt" style:font-size-complex="12pt"/>
    </style:style>
    <style:style style:name="T130" style:family="text">
      <style:text-properties fo:font-variant="normal" fo:text-transform="none" style:font-name="Times New Roman" fo:font-size="12pt" fo:letter-spacing="normal" fo:font-style="normal" fo:font-weight="normal" officeooo:rsid="020039ea" fo:background-color="transparent" loext:char-shading-value="0" style:font-size-asian="12pt" style:font-size-complex="12pt"/>
    </style:style>
    <style:style style:name="T131" style:family="text">
      <style:text-properties fo:font-variant="normal" fo:text-transform="none" style:font-name="Times New Roman" fo:font-size="12pt" fo:letter-spacing="normal" fo:font-style="normal" fo:font-weight="normal" officeooo:rsid="02adbb01" fo:background-color="transparent" loext:char-shading-value="0" style:font-size-asian="12pt" style:font-size-complex="12pt"/>
    </style:style>
    <style:style style:name="T132" style:family="text">
      <style:text-properties fo:font-variant="normal" fo:text-transform="none" style:font-name="Times New Roman" fo:font-size="12pt" fo:letter-spacing="normal" fo:font-style="normal" fo:font-weight="normal" officeooo:rsid="020c79c7" fo:background-color="transparent" loext:char-shading-value="0" style:font-size-asian="12pt" style:font-size-complex="12pt"/>
    </style:style>
    <style:style style:name="T133" style:family="text">
      <style:text-properties fo:font-variant="normal" fo:text-transform="none" style:font-name="Times New Roman" fo:font-size="12pt" fo:letter-spacing="normal" fo:font-style="normal" fo:font-weight="normal" officeooo:rsid="026df482" fo:background-color="transparent" loext:char-shading-value="0" style:font-size-asian="12pt" style:font-size-complex="12pt"/>
    </style:style>
    <style:style style:name="T134" style:family="text">
      <style:text-properties fo:font-variant="normal" fo:text-transform="none" style:font-name="Times New Roman" fo:font-size="12pt" fo:letter-spacing="normal" fo:font-style="normal" fo:font-weight="normal" officeooo:rsid="026634bb" fo:background-color="transparent" loext:char-shading-value="0" style:font-size-asian="12pt" style:font-size-complex="12pt"/>
    </style:style>
    <style:style style:name="T135" style:family="text">
      <style:text-properties fo:font-variant="normal" fo:text-transform="none" style:font-name="Times New Roman" fo:font-size="12pt" fo:letter-spacing="normal" fo:font-style="normal" fo:font-weight="normal" officeooo:rsid="0266e4ed" fo:background-color="transparent" loext:char-shading-value="0" style:font-size-asian="12pt" style:font-size-complex="12pt"/>
    </style:style>
    <style:style style:name="T136" style:family="text">
      <style:text-properties fo:font-variant="normal" fo:text-transform="none" style:font-name="Times New Roman" fo:font-size="12pt" fo:letter-spacing="normal" fo:font-style="normal" fo:font-weight="normal" officeooo:rsid="028a3cf9" fo:background-color="transparent" loext:char-shading-value="0" style:font-size-asian="12pt" style:font-size-complex="12pt"/>
    </style:style>
    <style:style style:name="T137" style:family="text">
      <style:text-properties fo:font-variant="normal" fo:text-transform="none" style:font-name="Times New Roman" fo:font-size="12pt" fo:letter-spacing="normal" fo:font-style="normal" fo:font-weight="normal" officeooo:rsid="01396eab" fo:background-color="transparent" loext:char-shading-value="0" style:font-size-asian="12pt" style:font-size-complex="12pt"/>
    </style:style>
    <style:style style:name="T138" style:family="text">
      <style:text-properties fo:font-variant="normal" fo:text-transform="none" style:font-name="Times New Roman" fo:font-size="12pt" fo:letter-spacing="normal" fo:font-style="normal" fo:font-weight="normal" officeooo:rsid="02d3e414" fo:background-color="transparent" loext:char-shading-value="0" style:font-size-asian="12pt" style:font-size-complex="12pt"/>
    </style:style>
    <style:style style:name="T139" style:family="text">
      <style:text-properties fo:font-variant="normal" fo:text-transform="none" style:font-name="Times New Roman" fo:font-size="12pt" fo:letter-spacing="normal" fo:font-style="normal" fo:font-weight="normal" officeooo:rsid="0321c82c" fo:background-color="transparent" loext:char-shading-value="0" style:font-size-asian="12pt" style:font-size-complex="12pt"/>
    </style:style>
    <style:style style:name="T140" style:family="text">
      <style:text-properties fo:font-variant="normal" fo:text-transform="none" style:text-line-through-style="none" style:text-line-through-type="none" fo:letter-spacing="normal" style:text-underline-style="solid" style:text-underline-width="auto" style:text-underline-color="font-color"/>
    </style:style>
    <style:style style:name="T141" style:family="text">
      <style:text-properties fo:font-variant="normal" fo:text-transform="none" style:text-line-through-style="none" style:text-line-through-type="none" fo:letter-spacing="normal" style:text-underline-style="solid" style:text-underline-width="auto" style:text-underline-color="font-color" officeooo:rsid="03624f98"/>
    </style:style>
    <style:style style:name="T142" style:family="text">
      <style:text-properties fo:font-variant="normal" fo:text-transform="none" style:text-line-through-style="none" style:text-line-through-type="none" fo:letter-spacing="normal" style:text-underline-style="none"/>
    </style:style>
    <style:style style:name="T143" style:family="text">
      <style:text-properties fo:font-variant="normal" fo:text-transform="none" style:text-line-through-style="none" style:text-line-through-type="none" fo:letter-spacing="normal" style:text-underline-style="none" officeooo:rsid="02d8ec85"/>
    </style:style>
    <style:style style:name="T144" style:family="text">
      <style:text-properties fo:font-variant="normal" fo:text-transform="none" style:text-line-through-style="none" style:text-line-through-type="none" fo:letter-spacing="normal" style:text-underline-style="none" officeooo:rsid="02ce06a9"/>
    </style:style>
    <style:style style:name="T145" style:family="text">
      <style:text-properties fo:font-variant="normal" fo:text-transform="none" style:text-line-through-style="none" style:text-line-through-type="none" fo:letter-spacing="normal" style:text-underline-style="none" officeooo:rsid="02e6a61b"/>
    </style:style>
    <style:style style:name="T146" style:family="text">
      <style:text-properties fo:font-variant="normal" fo:text-transform="none" style:text-line-through-style="none" style:text-line-through-type="none" fo:letter-spacing="normal" style:text-underline-style="none" officeooo:rsid="0302b511"/>
    </style:style>
    <style:style style:name="T147" style:family="text">
      <style:text-properties fo:font-variant="normal" fo:text-transform="none" style:text-line-through-style="none" style:text-line-through-type="none" fo:letter-spacing="normal" fo:font-style="normal" officeooo:rsid="020039ea" fo:background-color="#ffffff" loext:char-shading-value="0"/>
    </style:style>
    <style:style style:name="T148" style:family="text">
      <style:text-properties fo:font-variant="normal" fo:text-transform="none" style:text-line-through-style="none" style:text-line-through-type="none" fo:letter-spacing="normal" fo:font-style="normal" officeooo:rsid="02fde5ad" fo:background-color="#ffffff" loext:char-shading-value="0"/>
    </style:style>
    <style:style style:name="T149" style:family="text">
      <style:text-properties fo:font-variant="normal" fo:text-transform="none" style:text-line-through-style="none" style:text-line-through-type="none" fo:letter-spacing="normal" fo:font-style="normal" officeooo:rsid="02ff195c" fo:background-color="#ffffff" loext:char-shading-value="0"/>
    </style:style>
    <style:style style:name="T150" style:family="text">
      <style:text-properties fo:font-variant="normal" fo:text-transform="none" style:text-line-through-style="none" style:text-line-through-type="none" fo:letter-spacing="normal" fo:font-style="normal" officeooo:rsid="030bbd2b" fo:background-color="#ffffff" loext:char-shading-value="0"/>
    </style:style>
    <style:style style:name="T151" style:family="text">
      <style:text-properties fo:font-variant="normal" fo:text-transform="none" style:text-line-through-style="none" style:text-line-through-type="none" fo:letter-spacing="normal" fo:font-style="normal" officeooo:rsid="030c1a97" fo:background-color="#ffffff" loext:char-shading-value="0"/>
    </style:style>
    <style:style style:name="T152" style:family="text">
      <style:text-properties fo:font-variant="normal" fo:text-transform="none" style:text-line-through-style="none" style:text-line-through-type="none" fo:letter-spacing="normal" fo:font-style="normal" officeooo:rsid="030c1a97"/>
    </style:style>
    <style:style style:name="T153" style:family="text">
      <style:text-properties fo:font-variant="normal" fo:text-transform="none" style:text-line-through-style="none" style:text-line-through-type="none" fo:letter-spacing="normal" fo:font-style="normal" officeooo:rsid="0321c82c"/>
    </style:style>
    <style:style style:name="T154" style:family="text">
      <style:text-properties fo:font-variant="normal" fo:text-transform="none" fo:color="#222222" fo:letter-spacing="normal" style:text-underline-style="none" officeooo:rsid="02dd6f57" fo:background-color="transparent" loext:char-shading-value="0" style:font-style-complex="normal"/>
    </style:style>
    <style:style style:name="T155" style:family="text">
      <style:text-properties fo:font-variant="normal" fo:text-transform="none" fo:color="#222222" fo:letter-spacing="normal" style:text-underline-style="none" officeooo:rsid="0300ef76" fo:background-color="transparent" loext:char-shading-value="0" style:font-style-complex="normal"/>
    </style:style>
    <style:style style:name="T156" style:family="text">
      <style:text-properties fo:font-variant="normal" fo:text-transform="none" fo:color="#222222" fo:letter-spacing="normal" style:text-underline-style="none" officeooo:rsid="0315a42f" fo:background-color="transparent" loext:char-shading-value="0" style:font-style-complex="normal"/>
    </style:style>
    <style:style style:name="T157" style:family="text">
      <style:text-properties fo:font-variant="normal" fo:text-transform="none" fo:color="#222222" style:font-name="Times New Roman" fo:font-size="12pt" fo:letter-spacing="normal" fo:font-style="normal" fo:font-weight="normal" officeooo:rsid="02dd6f57" fo:background-color="transparent" loext:char-shading-value="0" style:font-size-asian="12pt" style:font-size-complex="12pt"/>
    </style:style>
    <style:style style:name="T158" style:family="text">
      <style:text-properties fo:font-variant="normal" fo:text-transform="none" fo:color="#222222" style:font-name="Times New Roman" fo:font-size="12pt" fo:letter-spacing="normal" fo:font-style="normal" fo:font-weight="normal" officeooo:rsid="02dd6f57" fo:background-color="transparent" loext:char-shading-value="0" style:font-size-asian="12pt" style:font-weight-asian="normal" style:font-size-complex="12pt" style:font-weight-complex="normal"/>
    </style:style>
    <style:style style:name="T159" style:family="text">
      <style:text-properties fo:font-variant="normal" fo:text-transform="none" fo:color="#000000" style:font-name="Times New Roman" fo:font-size="12pt" fo:letter-spacing="normal" fo:language="it" fo:country="IT" fo:font-style="normal" style:text-underline-style="solid" style:text-underline-width="auto" style:text-underline-color="font-color" fo:font-weight="normal" officeooo:rsid="0224cb72" fo:background-color="#ffffff" loext:char-shading-value="0" style:font-size-asian="12pt" style:font-style-asian="normal" style:font-weight-asian="normal" style:font-size-complex="12pt" style:font-weight-complex="normal"/>
    </style:style>
    <style:style style:name="T160" style:family="text">
      <style:text-properties fo:font-variant="normal" fo:text-transform="none" fo:color="#000000" style:font-name="Times New Roman" fo:font-size="12pt" fo:letter-spacing="normal" fo:language="it" fo:country="IT" fo:font-style="normal" style:text-underline-style="solid" style:text-underline-width="auto" style:text-underline-color="font-color" fo:font-weight="normal" officeooo:rsid="0322d1c4" fo:background-color="#ffffff" loext:char-shading-value="0" style:font-size-asian="12pt" style:font-style-asian="normal" style:font-weight-asian="normal" style:font-size-complex="12pt" style:font-weight-complex="normal"/>
    </style:style>
    <style:style style:name="T161" style:family="text">
      <style:text-properties fo:font-variant="normal" fo:text-transform="none" officeooo:rsid="01d96aea"/>
    </style:style>
    <style:style style:name="T162" style:family="text">
      <style:text-properties fo:font-variant="normal" fo:text-transform="none" officeooo:rsid="025cdfa1"/>
    </style:style>
    <style:style style:name="T163" style:family="text">
      <style:text-properties style:font-name="Times New Roman" fo:font-size="12pt" officeooo:rsid="0095055d" style:font-size-asian="12pt" style:font-size-complex="12pt"/>
    </style:style>
    <style:style style:name="T164" style:family="text">
      <style:text-properties style:font-name="Times New Roman" fo:font-size="12pt" fo:font-weight="bold" officeooo:rsid="0095055d" style:font-size-asian="12pt" style:font-weight-asian="bold" style:font-size-complex="12pt" style:font-weight-complex="bold"/>
    </style:style>
    <style:style style:name="T165" style:family="text">
      <style:text-properties style:font-name="Times New Roman" fo:font-size="12pt" fo:font-weight="bold" officeooo:rsid="01fd4e50" style:font-size-asian="12pt" style:font-weight-asian="bold" style:font-size-complex="12pt" style:font-weight-complex="bold"/>
    </style:style>
    <style:style style:name="T166" style:family="text">
      <style:text-properties style:font-name="Times New Roman" fo:font-size="12pt" fo:font-weight="bold" officeooo:rsid="017c5539" style:font-size-asian="12pt" style:font-weight-asian="bold" style:font-size-complex="12pt" style:font-weight-complex="bold"/>
    </style:style>
    <style:style style:name="T167" style:family="text">
      <style:text-properties style:font-name="Times New Roman" fo:font-size="12pt" fo:font-weight="bold" officeooo:rsid="01fe4df3" style:font-size-asian="12pt" style:font-weight-asian="bold" style:font-size-complex="12pt" style:font-weight-complex="bold"/>
    </style:style>
    <style:style style:name="T168" style:family="text">
      <style:text-properties style:font-name="Times New Roman" fo:font-size="12pt" fo:language="it" fo:country="IT" fo:font-style="normal" fo:font-weight="normal" officeooo:rsid="022884db" style:font-size-asian="12pt" style:font-style-asian="normal" style:font-weight-asian="normal" style:font-size-complex="12pt" style:font-style-complex="normal" style:font-weight-complex="normal"/>
    </style:style>
    <style:style style:name="T169" style:family="text">
      <style:text-properties style:font-name="Times New Roman" fo:font-size="12pt" fo:language="it" fo:country="IT" fo:font-style="normal" fo:font-weight="normal" officeooo:rsid="016377cf" style:font-size-asian="12pt" style:font-style-asian="normal" style:font-weight-asian="normal" style:font-size-complex="12pt" style:font-style-complex="normal" style:font-weight-complex="normal"/>
    </style:style>
    <style:style style:name="T170" style:family="text">
      <style:text-properties style:font-name="Times New Roman" fo:font-size="12pt" fo:language="it" fo:country="IT" fo:font-style="normal" fo:font-weight="normal" officeooo:rsid="024f93b8" style:font-size-asian="12pt" style:font-style-asian="normal" style:font-weight-asian="normal" style:font-size-complex="12pt" style:font-style-complex="normal" style:font-weight-complex="normal"/>
    </style:style>
    <style:style style:name="T171" style:family="text">
      <style:text-properties style:font-name="Times New Roman" fo:font-size="12pt" fo:language="it" fo:country="IT" fo:font-style="normal" fo:font-weight="normal" officeooo:rsid="035019ca" style:font-size-asian="12pt" style:font-style-asian="normal" style:font-weight-asian="normal" style:font-size-complex="12pt" style:font-style-complex="normal" style:font-weight-complex="normal"/>
    </style:style>
    <style:style style:name="T172" style:family="text">
      <style:text-properties style:font-name="Times New Roman" fo:font-size="12pt" fo:language="it" fo:country="IT" fo:font-style="normal" fo:font-weight="normal" officeooo:rsid="02845602" style:font-size-asian="12pt" style:font-style-asian="normal" style:font-weight-asian="normal" style:font-size-complex="12pt" style:font-style-complex="normal" style:font-weight-complex="normal"/>
    </style:style>
    <style:style style:name="T173" style:family="text">
      <style:text-properties style:font-name="Times New Roman" fo:font-size="12pt" fo:language="it" fo:country="IT" fo:font-style="normal" fo:font-weight="normal" officeooo:rsid="02fc1015" style:font-size-asian="12pt" style:font-style-asian="normal" style:font-weight-asian="normal" style:font-size-complex="12pt" style:font-style-complex="normal" style:font-weight-complex="normal"/>
    </style:style>
    <style:style style:name="T174" style:family="text">
      <style:text-properties style:font-name="Times New Roman" fo:font-size="12pt" fo:language="it" fo:country="IT" fo:font-style="normal" fo:font-weight="normal" officeooo:rsid="0280741b" style:font-size-asian="12pt" style:font-style-asian="normal" style:font-weight-asian="normal" style:font-size-complex="12pt" style:font-style-complex="normal" style:font-weight-complex="normal"/>
    </style:style>
    <style:style style:name="T175" style:family="text">
      <style:text-properties style:font-name="Times New Roman" fo:font-size="12pt" fo:language="it" fo:country="IT" fo:font-style="normal" fo:font-weight="normal" officeooo:rsid="0279b073" style:font-size-asian="12pt" style:font-style-asian="normal" style:font-weight-asian="normal" style:font-size-complex="12pt" style:font-style-complex="normal" style:font-weight-complex="normal"/>
    </style:style>
    <style:style style:name="T176" style:family="text">
      <style:text-properties style:font-name="Times New Roman" fo:font-size="12pt" fo:language="it" fo:country="IT" fo:font-style="normal" fo:font-weight="normal" officeooo:rsid="0333181c" style:font-size-asian="12pt" style:font-style-asian="normal" style:font-weight-asian="normal" style:font-size-complex="12pt" style:font-style-complex="normal" style:font-weight-complex="normal"/>
    </style:style>
    <style:style style:name="T177" style:family="text">
      <style:text-properties style:font-name="Times New Roman" fo:font-size="12pt" fo:language="it" fo:country="IT" fo:font-style="normal" fo:font-weight="normal" officeooo:rsid="03350059" style:font-size-asian="12pt" style:font-style-asian="normal" style:font-weight-asian="normal" style:font-size-complex="12pt" style:font-style-complex="normal" style:font-weight-complex="normal"/>
    </style:style>
    <style:style style:name="T178" style:family="text">
      <style:text-properties style:font-name="Times New Roman" fo:font-size="12pt" fo:language="it" fo:country="IT" fo:font-style="normal" fo:font-weight="normal" officeooo:rsid="0317b3d7" style:font-size-asian="12pt" style:font-style-asian="normal" style:font-weight-asian="normal" style:font-size-complex="12pt" style:font-style-complex="normal" style:font-weight-complex="normal"/>
    </style:style>
    <style:style style:name="T179" style:family="text">
      <style:text-properties style:font-name="Times New Roman" fo:font-size="12pt" fo:language="it" fo:country="IT" fo:font-style="normal" fo:font-weight="normal" officeooo:rsid="016377cf" fo:background-color="#ffffff" loext:char-shading-value="0" style:font-size-asian="12pt" style:font-style-asian="normal" style:font-weight-asian="normal" style:font-size-complex="12pt" style:font-style-complex="normal" style:font-weight-complex="normal"/>
    </style:style>
    <style:style style:name="T180" style:family="text">
      <style:text-properties style:font-name="Times New Roman" fo:font-size="12pt" fo:language="it" fo:country="IT" fo:font-style="normal" fo:font-weight="normal" officeooo:rsid="024f93b8" fo:background-color="#ffffff" loext:char-shading-value="0" style:font-size-asian="12pt" style:font-style-asian="normal" style:font-weight-asian="normal" style:font-size-complex="12pt" style:font-style-complex="normal" style:font-weight-complex="normal"/>
    </style:style>
    <style:style style:name="T181" style:family="text">
      <style:text-properties style:font-name="Times New Roman" fo:font-size="12pt" fo:language="it" fo:country="IT" fo:font-style="normal" fo:font-weight="normal" officeooo:rsid="02dfb0f7" fo:background-color="#ffffff" loext:char-shading-value="0" style:font-size-asian="12pt" style:font-style-asian="normal" style:font-weight-asian="normal" style:font-size-complex="12pt" style:font-style-complex="normal" style:font-weight-complex="normal"/>
    </style:style>
    <style:style style:name="T182" style:family="text">
      <style:text-properties style:font-name="Times New Roman" fo:font-size="12pt" fo:language="it" fo:country="IT" fo:font-style="normal" fo:font-weight="normal" officeooo:rsid="035019ca" fo:background-color="#ffffff" loext:char-shading-value="0" style:font-size-asian="12pt" style:font-style-asian="normal" style:font-weight-asian="normal" style:font-size-complex="12pt" style:font-style-complex="normal" style:font-weight-complex="normal"/>
    </style:style>
    <style:style style:name="T183" style:family="text">
      <style:text-properties style:font-name="Times New Roman" fo:font-size="12pt" fo:language="it" fo:country="IT" fo:font-style="normal" fo:font-weight="normal" officeooo:rsid="02dfb0f7" fo:background-color="transparent" loext:char-shading-value="0" style:font-size-asian="12pt" style:font-style-asian="normal" style:font-weight-asian="normal" style:font-size-complex="12pt" style:font-style-complex="normal" style:font-weight-complex="normal"/>
    </style:style>
    <style:style style:name="T184" style:family="text">
      <style:text-properties style:font-name="Times New Roman" fo:font-size="12pt" fo:language="it" fo:country="IT" fo:font-style="normal" fo:font-weight="normal" officeooo:rsid="016377cf" fo:background-color="transparent" loext:char-shading-value="0" style:font-size-asian="12pt" style:font-style-asian="normal" style:font-weight-asian="normal" style:font-size-complex="12pt" style:font-style-complex="normal" style:font-weight-complex="normal"/>
    </style:style>
    <style:style style:name="T185" style:family="text">
      <style:text-properties style:font-name="Times New Roman" fo:font-size="12pt" fo:language="it" fo:country="IT" fo:font-style="normal" fo:font-weight="normal" officeooo:rsid="024f93b8" fo:background-color="transparent" loext:char-shading-value="0" style:font-size-asian="12pt" style:font-style-asian="normal" style:font-weight-asian="normal" style:font-size-complex="12pt" style:font-style-complex="normal" style:font-weight-complex="normal"/>
    </style:style>
    <style:style style:name="T186" style:family="text">
      <style:text-properties style:font-name="Times New Roman" fo:font-size="12pt" fo:language="it" fo:country="IT" fo:font-style="normal" fo:font-weight="normal" officeooo:rsid="035019ca" fo:background-color="transparent" loext:char-shading-value="0" style:font-size-asian="12pt" style:font-style-asian="normal" style:font-weight-asian="normal" style:font-size-complex="12pt" style:font-style-complex="normal" style:font-weight-complex="normal"/>
    </style:style>
    <style:style style:name="T187" style:family="text">
      <style:text-properties style:font-name="Times New Roman" officeooo:rsid="01934460" fo:background-color="transparent" loext:char-shading-value="0"/>
    </style:style>
    <style:style style:name="T188" style:family="text">
      <style:text-properties style:font-name="Times New Roman" officeooo:rsid="01f2cc34" fo:background-color="transparent" loext:char-shading-value="0"/>
    </style:style>
    <style:style style:name="T189" style:family="text">
      <style:text-properties style:font-name="Times New Roman" officeooo:rsid="01fab499" fo:background-color="transparent" loext:char-shading-value="0"/>
    </style:style>
    <style:style style:name="T190" style:family="text">
      <style:text-properties style:font-name="Times New Roman" officeooo:rsid="01fea7ce" fo:background-color="transparent" loext:char-shading-value="0"/>
    </style:style>
    <style:style style:name="T191" style:family="text">
      <style:text-properties officeooo:rsid="0137f68d"/>
    </style:style>
    <style:style style:name="T192" style:family="text">
      <style:text-properties officeooo:rsid="01fb7d20"/>
    </style:style>
    <style:style style:name="T193" style:family="text">
      <style:text-properties style:font-style-asian="normal" style:font-weight-asian="normal" style:font-style-complex="normal" style:font-weight-complex="normal"/>
    </style:style>
    <style:style style:name="T194" style:family="text">
      <style:text-properties officeooo:rsid="0220d8c6"/>
    </style:style>
    <style:style style:name="T195" style:family="text">
      <style:text-properties officeooo:rsid="02253a92"/>
    </style:style>
    <style:style style:name="T196" style:family="text">
      <style:text-properties officeooo:rsid="0241634d"/>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officeooo:rsid="0250f10c"/>
    </style:style>
    <style:style style:name="T199" style:family="text">
      <style:text-properties style:text-underline-style="solid" style:text-underline-width="auto" style:text-underline-color="font-color" officeooo:rsid="0155de1f"/>
    </style:style>
    <style:style style:name="T200" style:family="text">
      <style:text-properties style:text-underline-style="none"/>
    </style:style>
    <style:style style:name="T201" style:family="text">
      <style:text-properties style:text-underline-style="none" officeooo:rsid="024650f6" fo:background-color="#ffffff" loext:char-shading-value="0" style:font-style-complex="normal"/>
    </style:style>
    <style:style style:name="T202" style:family="text">
      <style:text-properties style:text-underline-style="none" officeooo:rsid="024650f6" fo:background-color="transparent" loext:char-shading-value="0" style:font-style-complex="normal"/>
    </style:style>
    <style:style style:name="T203" style:family="text">
      <style:text-properties style:text-underline-style="none" officeooo:rsid="02550b7e" fo:background-color="transparent" loext:char-shading-value="0" style:font-style-complex="normal"/>
    </style:style>
    <style:style style:name="T204" style:family="text">
      <style:text-properties officeooo:rsid="024f1192"/>
    </style:style>
    <style:style style:name="T205" style:family="text">
      <style:text-properties officeooo:rsid="0250f10c"/>
    </style:style>
    <style:style style:name="T206" style:family="text">
      <style:text-properties officeooo:rsid="02892024"/>
    </style:style>
    <style:style style:name="T207" style:family="text">
      <style:text-properties officeooo:rsid="028b0109"/>
    </style:style>
    <style:style style:name="T208" style:family="text">
      <style:text-properties officeooo:rsid="028becff"/>
    </style:style>
    <style:style style:name="T209" style:family="text">
      <style:text-properties officeooo:rsid="02adbb01"/>
    </style:style>
    <style:style style:name="T210" style:family="text">
      <style:text-properties officeooo:rsid="02babffe"/>
    </style:style>
    <style:style style:name="T211" style:family="text">
      <style:text-properties style:use-window-font-color="true"/>
    </style:style>
    <style:style style:name="T212" style:family="text">
      <style:text-properties style:use-window-font-color="true" style:text-underline-style="solid" style:text-underline-width="auto" style:text-underline-color="font-color"/>
    </style:style>
    <style:style style:name="T213" style:family="text">
      <style:text-properties style:use-window-font-color="true" style:text-underline-style="solid" style:text-underline-width="auto" style:text-underline-color="font-color" officeooo:rsid="016377cf" fo:background-color="transparent" loext:char-shading-value="0" style:font-style-complex="normal"/>
    </style:style>
    <style:style style:name="T214" style:family="text">
      <style:text-properties style:use-window-font-color="true" style:text-underline-style="solid" style:text-underline-width="auto" style:text-underline-color="font-color" officeooo:rsid="0255579f" fo:background-color="transparent" loext:char-shading-value="0" style:font-style-complex="normal"/>
    </style:style>
    <style:style style:name="T215" style:family="text">
      <style:text-properties style:use-window-font-color="true" style:text-underline-style="solid" style:text-underline-width="auto" style:text-underline-color="font-color" officeooo:rsid="02276d98" fo:background-color="transparent" loext:char-shading-value="0" style:font-style-complex="normal"/>
    </style:style>
    <style:style style:name="T216" style:family="text">
      <style:text-properties style:use-window-font-color="true" style:text-underline-style="solid" style:text-underline-width="auto" style:text-underline-color="font-color" officeooo:rsid="02f93773" fo:background-color="transparent" loext:char-shading-value="0" style:font-style-complex="normal"/>
    </style:style>
    <style:style style:name="T217" style:family="text">
      <style:text-properties style:use-window-font-color="true" style:text-underline-style="solid" style:text-underline-width="auto" style:text-underline-color="font-color" officeooo:rsid="03152cb8" fo:background-color="transparent" loext:char-shading-value="0" style:font-style-complex="normal"/>
    </style:style>
    <style:style style:name="T218" style:family="text">
      <style:text-properties style:use-window-font-color="true" style:text-underline-style="solid" style:text-underline-width="auto" style:text-underline-color="font-color" officeooo:rsid="0315a42f" fo:background-color="transparent" loext:char-shading-value="0" style:font-style-complex="normal"/>
    </style:style>
    <style:style style:name="T219" style:family="text">
      <style:text-properties style:use-window-font-color="true" officeooo:rsid="02478be3" fo:background-color="transparent" loext:char-shading-value="0" style:font-style-complex="normal"/>
    </style:style>
    <style:style style:name="T220" style:family="text">
      <style:text-properties style:use-window-font-color="true" officeooo:rsid="022b1c8b" fo:background-color="transparent" loext:char-shading-value="0" style:font-style-complex="normal"/>
    </style:style>
    <style:style style:name="T221" style:family="text">
      <style:text-properties style:use-window-font-color="true" officeooo:rsid="022721c3" fo:background-color="transparent" loext:char-shading-value="0" style:font-style-complex="normal"/>
    </style:style>
    <style:style style:name="T222" style:family="text">
      <style:text-properties style:use-window-font-color="true" officeooo:rsid="02276d98" fo:background-color="transparent" loext:char-shading-value="0" style:font-style-complex="normal"/>
    </style:style>
    <style:style style:name="T223" style:family="text">
      <style:text-properties style:use-window-font-color="true" officeooo:rsid="016377cf" fo:background-color="transparent" loext:char-shading-value="0" style:font-style-complex="normal"/>
    </style:style>
    <style:style style:name="T224" style:family="text">
      <style:text-properties style:use-window-font-color="true" officeooo:rsid="02f93773" fo:background-color="transparent" loext:char-shading-value="0" style:font-style-complex="normal"/>
    </style:style>
    <style:style style:name="T225" style:family="text">
      <style:text-properties style:use-window-font-color="true" officeooo:rsid="0315a42f" fo:background-color="transparent" loext:char-shading-value="0" style:font-style-complex="normal"/>
    </style:style>
    <style:style style:name="T226" style:family="text">
      <style:text-properties style:use-window-font-color="true" officeooo:rsid="017df9e1"/>
    </style:style>
    <style:style style:name="T227" style:family="text">
      <style:text-properties style:use-window-font-color="true" officeooo:rsid="01fab499"/>
    </style:style>
    <style:style style:name="T228" style:family="text">
      <style:text-properties style:use-window-font-color="true" officeooo:rsid="0220f561"/>
    </style:style>
    <style:style style:name="T229" style:family="text">
      <style:text-properties style:use-window-font-color="true" fo:font-style="normal" officeooo:rsid="023bd70b" fo:background-color="#ffffff" loext:char-shading-value="0" style:font-style-asian="normal" style:font-style-complex="normal"/>
    </style:style>
    <style:style style:name="T230" style:family="text">
      <style:text-properties style:use-window-font-color="true" fo:font-style="normal" officeooo:rsid="0360051f" fo:background-color="#ffffff" loext:char-shading-value="0" style:font-style-asian="normal" style:font-style-complex="normal"/>
    </style:style>
    <style:style style:name="T231" style:family="text">
      <style:text-properties style:use-window-font-color="true" officeooo:rsid="02c14883"/>
    </style:style>
    <style:style style:name="T232" style:family="text">
      <style:text-properties style:use-window-font-color="true" style:font-name="Times New Roman" fo:font-size="12pt" fo:language="it" fo:country="IT" fo:font-style="normal" fo:font-weight="normal" officeooo:rsid="0253effe" fo:background-color="#ffffff" loext:char-shading-value="0" style:font-size-asian="12pt" style:font-style-asian="normal" style:font-weight-asian="normal" style:font-size-complex="12pt" style:font-weight-complex="normal"/>
    </style:style>
    <style:style style:name="T233" style:family="text">
      <style:text-properties style:use-window-font-color="true" style:font-name="Times New Roman" fo:font-size="12pt" fo:language="it" fo:country="IT" fo:font-style="normal" fo:font-weight="normal" officeooo:rsid="02fa14ba" fo:background-color="#ffffff" loext:char-shading-value="0" style:font-size-asian="12pt" style:font-style-asian="normal" style:font-weight-asian="normal" style:font-size-complex="12pt" style:font-weight-complex="normal"/>
    </style:style>
    <style:style style:name="T234" style:family="text">
      <style:text-properties style:use-window-font-color="true" style:font-name="Times New Roman" fo:font-size="12pt" fo:language="it" fo:country="IT" fo:font-style="normal" fo:font-weight="normal" officeooo:rsid="028b0286" fo:background-color="transparent" loext:char-shading-value="0" style:font-size-asian="12pt" style:font-style-asian="normal" style:font-weight-asian="normal" style:font-size-complex="12pt" style:font-style-complex="normal" style:font-weight-complex="normal"/>
    </style:style>
    <style:style style:name="T235" style:family="text">
      <style:text-properties style:use-window-font-color="true" style:font-name="Times New Roman" fo:font-size="12pt" fo:language="it" fo:country="IT" fo:font-style="normal" fo:font-weight="normal" officeooo:rsid="02b560d0"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style:use-window-font-color="true" style:font-name="Times New Roman" fo:font-size="12pt" fo:language="it" fo:country="IT" fo:font-style="normal" fo:font-weight="normal" officeooo:rsid="02dd6f57"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style:use-window-font-color="true" style:text-underline-style="none"/>
    </style:style>
    <style:style style:name="T238" style:family="text">
      <style:text-properties style:use-window-font-color="true" style:text-underline-style="none" officeooo:rsid="016377cf" fo:background-color="transparent" loext:char-shading-value="0" style:font-style-complex="normal"/>
    </style:style>
    <style:style style:name="T239" style:family="text">
      <style:text-properties style:use-window-font-color="true" style:text-underline-style="none" officeooo:rsid="0255579f" fo:background-color="transparent" loext:char-shading-value="0" style:font-style-complex="normal"/>
    </style:style>
    <style:style style:name="T240" style:family="text">
      <style:text-properties style:use-window-font-color="true" style:text-underline-style="none" officeooo:rsid="02f93773" fo:background-color="transparent" loext:char-shading-value="0" style:font-style-complex="normal"/>
    </style:style>
    <style:style style:name="T241" style:family="text">
      <style:text-properties style:use-window-font-color="true" style:text-underline-style="none" officeooo:rsid="0315a42f" fo:background-color="transparent" loext:char-shading-value="0" style:font-style-complex="normal"/>
    </style:style>
    <style:style style:name="T242" style:family="text">
      <style:text-properties style:use-window-font-color="true" officeooo:rsid="028becff"/>
    </style:style>
    <style:style style:name="T243" style:family="text">
      <style:text-properties style:use-window-font-color="true" fo:language="it" fo:country="IT" fo:font-style="normal" style:font-style-asian="normal"/>
    </style:style>
    <style:style style:name="T244" style:family="text">
      <style:text-properties style:use-window-font-color="true" fo:language="it" fo:country="IT" fo:font-style="normal" officeooo:rsid="02bc89b1" style:font-style-asian="normal"/>
    </style:style>
    <style:style style:name="T245" style:family="text">
      <style:text-properties style:use-window-font-color="true" fo:language="it" fo:country="IT" fo:font-style="normal" officeooo:rsid="02d39205" style:font-style-asian="normal"/>
    </style:style>
    <style:style style:name="T246" style:family="text">
      <style:text-properties style:use-window-font-color="true" fo:language="it" fo:country="IT" fo:font-style="normal" officeooo:rsid="015dcbe4" style:font-style-asian="normal"/>
    </style:style>
    <style:style style:name="T247" style:family="text">
      <style:text-properties style:use-window-font-color="true" fo:language="it" fo:country="IT" fo:font-style="normal" officeooo:rsid="024f1192" style:font-style-asian="normal"/>
    </style:style>
    <style:style style:name="T248" style:family="text">
      <style:text-properties style:use-window-font-color="true" fo:language="it" fo:country="IT" fo:font-style="normal" officeooo:rsid="02cd239f" style:font-style-asian="normal"/>
    </style:style>
    <style:style style:name="T249" style:family="text">
      <style:text-properties style:use-window-font-color="true" style:text-line-through-style="none" style:text-line-through-type="none"/>
    </style:style>
    <style:style style:name="T250" style:family="text">
      <style:text-properties style:use-window-font-color="true" style:text-line-through-style="none" style:text-line-through-type="none" officeooo:rsid="030e1539"/>
    </style:style>
    <style:style style:name="T251" style:family="text">
      <style:text-properties style:use-window-font-color="true" style:text-line-through-style="none" style:text-line-through-type="none" officeooo:rsid="00bfef08"/>
    </style:style>
    <style:style style:name="T252" style:family="text">
      <style:text-properties style:use-window-font-color="true" fo:background-color="#ffffff" loext:char-shading-value="0" style:font-style-complex="normal"/>
    </style:style>
    <style:style style:name="T253" style:family="text">
      <style:text-properties style:use-window-font-color="true" officeooo:rsid="022b1c8b" fo:background-color="#ffffff" loext:char-shading-value="0" style:font-style-complex="normal"/>
    </style:style>
    <style:style style:name="T254" style:family="text">
      <style:text-properties style:use-window-font-color="true" officeooo:rsid="02efcb5b" fo:background-color="#ffffff" loext:char-shading-value="0" style:font-style-complex="normal"/>
    </style:style>
    <style:style style:name="T255" style:family="text">
      <style:text-properties style:use-window-font-color="true" officeooo:rsid="02f3cc70" fo:background-color="#ffffff" loext:char-shading-value="0" style:font-style-complex="normal"/>
    </style:style>
    <style:style style:name="T256" style:family="text">
      <style:text-properties style:use-window-font-color="true" officeooo:rsid="02f59ad1" fo:background-color="#ffffff" loext:char-shading-value="0" style:font-style-complex="normal"/>
    </style:style>
    <style:style style:name="T257" style:family="text">
      <style:text-properties style:use-window-font-color="true" officeooo:rsid="032e3352"/>
    </style:style>
    <style:style style:name="T258" style:family="text">
      <style:text-properties style:use-window-font-color="true" officeooo:rsid="032c4ce5"/>
    </style:style>
    <style:style style:name="T259" style:family="text">
      <style:text-properties style:use-window-font-color="true" officeooo:rsid="034997a1"/>
    </style:style>
    <style:style style:name="T260" style:family="text">
      <style:text-properties style:use-window-font-color="true" officeooo:rsid="028b0109"/>
    </style:style>
    <style:style style:name="T261" style:family="text">
      <style:text-properties style:use-window-font-color="true" officeooo:rsid="034751f3"/>
    </style:style>
    <style:style style:name="T262" style:family="text">
      <style:text-properties style:use-window-font-color="true" officeooo:rsid="032e3352" style:letter-kerning="true" style:font-name-asian="Times New Roman" style:font-name-complex="Times New Roman" style:language-complex="ar" style:country-complex="SA"/>
    </style:style>
    <style:style style:name="T263" style:family="text">
      <style:text-properties style:use-window-font-color="true" officeooo:rsid="032f4b39" style:letter-kerning="true" style:font-name-asian="Times New Roman" style:font-name-complex="Times New Roman" style:language-complex="ar" style:country-complex="SA"/>
    </style:style>
    <style:style style:name="T264" style:family="text">
      <style:text-properties style:use-window-font-color="true" officeooo:rsid="0330c748" style:letter-kerning="true" style:font-name-asian="Times New Roman" style:font-name-complex="Times New Roman" style:language-complex="ar" style:country-complex="SA"/>
    </style:style>
    <style:style style:name="T265" style:family="text">
      <style:text-properties officeooo:rsid="02c14883"/>
    </style:style>
    <style:style style:name="T266" style:family="text">
      <style:text-properties officeooo:rsid="02135c46"/>
    </style:style>
    <style:style style:name="T267" style:family="text">
      <style:text-properties officeooo:rsid="02c624d5"/>
    </style:style>
    <style:style style:name="T268" style:family="text">
      <style:text-properties officeooo:rsid="02d053ee"/>
    </style:style>
    <style:style style:name="T269" style:family="text">
      <style:text-properties officeooo:rsid="02d39205"/>
    </style:style>
    <style:style style:name="T270" style:family="text">
      <style:text-properties officeooo:rsid="02fc1015"/>
    </style:style>
    <style:style style:name="T271" style:family="text">
      <style:text-properties officeooo:rsid="02845602"/>
    </style:style>
    <style:style style:name="T272" style:family="text">
      <style:text-properties officeooo:rsid="03102c8e"/>
    </style:style>
    <style:style style:name="T273" style:family="text">
      <style:text-properties fo:font-weight="normal"/>
    </style:style>
    <style:style style:name="T274" style:family="text">
      <style:text-properties fo:font-weight="normal" officeooo:rsid="03197b30"/>
    </style:style>
    <style:style style:name="T275" style:family="text">
      <style:text-properties fo:font-size="12pt" fo:language="it" fo:country="IT" officeooo:rsid="0326b339" style:font-size-asian="12pt" style:font-style-asian="normal" style:font-weight-asian="bold" style:font-size-complex="12pt" style:font-style-complex="normal" style:font-weight-complex="bold"/>
    </style:style>
    <style:style style:name="T276" style:family="text">
      <style:text-properties fo:font-size="12pt" fo:language="it" fo:country="IT" officeooo:rsid="019083f4" style:font-size-asian="12pt" style:font-style-asian="normal" style:font-weight-asian="bold" style:font-size-complex="12pt" style:font-style-complex="normal" style:font-weight-complex="bold"/>
    </style:style>
    <style:style style:name="T277" style:family="text">
      <style:text-properties fo:font-size="12pt" fo:language="it" fo:country="IT" officeooo:rsid="0318ccc6" style:font-size-asian="12pt" style:font-style-asian="normal" style:font-weight-asian="bold" style:font-size-complex="12pt" style:font-style-complex="normal" style:font-weight-complex="bold"/>
    </style:style>
    <style:style style:name="T278" style:family="text">
      <style:text-properties officeooo:rsid="031d90fa"/>
    </style:style>
    <style:style style:name="T279" style:family="text">
      <style:text-properties officeooo:rsid="03371620"/>
    </style:style>
    <style:style style:name="T280" style:family="text">
      <style:text-properties officeooo:rsid="033f0300"/>
    </style:style>
    <style:style style:name="T281" style:family="text">
      <style:text-properties officeooo:rsid="033f2128"/>
    </style:style>
    <style:style style:name="T282" style:family="text">
      <style:text-properties style:text-line-through-style="none" style:text-line-through-type="none" fo:background-color="#ffffff" loext:char-shading-value="0"/>
    </style:style>
    <style:style style:name="T283" style:family="text">
      <style:text-properties style:text-line-through-style="none" style:text-line-through-type="none" officeooo:rsid="030ea168" fo:background-color="#ffffff" loext:char-shading-value="0"/>
    </style:style>
    <style:style style:name="T284" style:family="text">
      <style:text-properties style:text-line-through-style="none" style:text-line-through-type="none" officeooo:rsid="02e65a88" fo:background-color="#ffffff" loext:char-shading-value="0"/>
    </style:style>
    <style:style style:name="T285" style:family="text">
      <style:text-properties style:text-line-through-style="none" style:text-line-through-type="none" officeooo:rsid="0304bd70" fo:background-color="#ffffff" loext:char-shading-value="0"/>
    </style:style>
    <style:style style:name="T286" style:family="text">
      <style:text-properties style:text-line-through-style="none" style:text-line-through-type="none" officeooo:rsid="03048d3e" fo:background-color="#ffffff" loext:char-shading-value="0"/>
    </style:style>
    <style:style style:name="T287" style:family="text">
      <style:text-properties style:text-line-through-style="none" style:text-line-through-type="none" officeooo:rsid="0308180c" fo:background-color="#ffffff" loext:char-shading-value="0"/>
    </style:style>
    <style:style style:name="T288" style:family="text">
      <style:text-properties officeooo:rsid="035019ca"/>
    </style:style>
    <style:style style:name="T289" style:family="text">
      <style:text-properties officeooo:rsid="0358a30e"/>
    </style:style>
    <style:style style:name="T290" style:family="text">
      <style:text-properties officeooo:rsid="024f93b8"/>
    </style:style>
    <style:style style:name="T291" style:family="text">
      <style:text-properties officeooo:rsid="0359c222"/>
    </style:style>
    <style:style style:name="T292" style:family="text">
      <style:text-properties officeooo:rsid="0359c8bd"/>
    </style:style>
    <style:style style:name="T293" style:family="text">
      <style:text-properties officeooo:rsid="0346b7ea"/>
    </style:style>
    <style:style style:name="T294" style:family="text">
      <style:text-properties officeooo:rsid="03532c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LINEE GUIDA PER L’<text:span text:style-name="T209">UNIFORME APPLICAZIONE </text:span>DEL PRINCIPIO DI ROTAZIONE <text:span text:style-name="T33">AI SENSI DEGLI</text:span> ARTICOL<text:span text:style-name="T33">I 4 E</text:span> 19 TER DELLA LEGGE PROVINCIALE 9 MARZO 2016, N. 2</text:p>
      <text:p text:style-name="P4"/>
      <text:p text:style-name="P12">Premessa</text:p>
      <text:p text:style-name="P27"/>
      <text:p text:style-name="P6"><text:span text:style-name="T191">L’articolo 4 della l.p. 9 marzo 2016, n. 2 attribuisce alla Provincia il compito di promuovere “</text:span><text:span text:style-name="T3">l</text:span><text:span text:style-name="Car._20_predefinito_20_paragrafo"><text:span text:style-name="T3">’</text:span></text:span><text:span text:style-name="Car._20_predefinito_20_paragrafo"><text:span text:style-name="T6">uniforme applicazione della normativa provinciale in materia di contratti pubblici da parte dell</text:span></text:span><text:span text:style-name="Car._20_predefinito_20_paragrafo"><text:span text:style-name="T5">e</text:span></text:span><text:span text:style-name="Car._20_predefinito_20_paragrafo"><text:span text:style-name="T6"> amministrazioni aggiudicatrici e degli altri soggetti che applicano tale normativa</text:span></text:span><text:span text:style-name="Car._20_predefinito_20_paragrafo"><text:span text:style-name="T10">”</text:span></text:span><text:span text:style-name="T191"> attraverso l’adozione di linee guida. </text:span></text:p>
      <text:p text:style-name="P5">Le presenti linee guida disciplinano le modalità di attuazione del principio di rotazione nella selezione degli operatori econom<text:span text:style-name="T211">ic</text:span><text:span text:style-name="T226">i </text:span><text:span text:style-name="T211">previsto dall’articolo 19 ter della </text:span><text:span text:style-name="T227">l</text:span><text:span text:style-name="T211">.</text:span><text:span text:style-name="T227">p</text:span><text:span text:style-name="T211">. n. 2/2016.</text:span></text:p>
      <text:p text:style-name="P96">L’applicazione del presente atto <text:span text:style-name="T266">ha </text:span><text:span text:style-name="T103">carattere vincolante</text:span><text:span text:style-name="T187"> </text:span><text:span text:style-name="T190">per </text:span><text:span text:style-name="T189">le </text:span><text:span text:style-name="T187">amministrazioni aggiudicatrici</text:span><text:span text:style-name="T188"> </text:span><text:span text:style-name="T189">del territorio provinciale e </text:span><text:span text:style-name="T101">il suo rispetto </text:span><text:span text:style-name="T189">costituisce, ai sensi dell’art. 4, comma 2, della l.p. n. 2/2016, </text:span><text:span text:style-name="T98">condizione per il finanziamento degli interventi e delle prestazioni </text:span><text:span text:style-name="T100">oggetto di affidamento.</text:span></text:p>
      <text:h text:style-name="P109" text:outline-level="1"><text:span text:style-name="T163">1</text:span><text:span text:style-name="T164">. </text:span><text:span text:style-name="T165">Il </text:span><text:span text:style-name="T166">principio di rotazione</text:span><text:span text:style-name="T164">: </text:span><text:span text:style-name="T167">definizione e </text:span><text:span text:style-name="T165">finalità</text:span></text:h>
      <text:p text:style-name="P50">L’art. 19 ter citato prevede che: </text:p>
      <text:p text:style-name="P47"><text:span text:style-name="T99">“</text:span><text:span text:style-name="T122">1. La selezione degli operatori economici per gli affidamenti dei contratti di importo inferiore alle soglie europee avviene favorendo la rotazione tra gli stessi, in modo da perseguire l'obiettivo della possibilità per tutti gli operatori di partecipare alle procedure.</text:span></text:p>
      <text:p text:style-name="P101">2. Il principio di rotazione degli inviti non trova applicazione se il nuovo affidamento avviene tramite procedure ordinarie o, comunque, aperte al mercato, caratterizzate dall'assenza di limitazioni in ordine al numero di operatori economici partecipanti.</text:p>
      <text:p text:style-name="P101">3. Con le linee guida previste dall'articolo 4 sono disciplinate le modalità per l'applicazione del principio di rotazione assicurando comunque che tra gli invitati vi sia anche la presenza di soggetti, ove esistenti, che non sono stati invitati in occasione di affidamenti immediatamente precedenti per la medesima categoria.</text:p>
      <text:p text:style-name="P102"><text:span text:style-name="T4">4. L'amministrazione aggiudicatrice garantisce in ogni caso il rispetto dei principi di concorrenza, trasparenza, non discriminazione e imparzialità nella valutazione delle offerte, assicurando un adeguato ed effettivo livello di competitività della procedura di selezione del contraente</text:span><text:span text:style-name="T193">”.</text:span></text:p>
      <text:p text:style-name="P84"/>
      <text:p text:style-name="P73"><text:span text:style-name="T129">Il principio di rotazione r</text:span><text:span text:style-name="T130">iguarda gli affidamenti di </text:span><text:span text:style-name="T129">lavori, servizi e forniture </text:span><text:span text:style-name="T131">mediante procedure ad invito come definite nel paragrafo 3</text:span><text:span text:style-name="T130"> </text:span><text:span text:style-name="T129">ed ha l’obiettivo generale di garantire, a tutti gli operatori economici interessati, la possibilità di partecipare alle procedure di gara </text:span><text:span text:style-name="T132">in condizioni di parità. </text:span></text:p>
      <text:p text:style-name="P73"><text:span text:style-name="T133">I</text:span><text:span text:style-name="T134">l principio </text:span><text:span text:style-name="T138">in questione</text:span><text:span text:style-name="T134"> </text:span><text:span text:style-name="T133">trova applicazione</text:span><text:span text:style-name="T135"> sia “agli inviti”, </text:span><text:span text:style-name="T133">che agli “</text:span><text:span text:style-name="T135">affidamenti” e</text:span><text:span text:style-name="T139">d è finalizzato</text:span><text:span text:style-name="T135"> </text:span><text:span text:style-name="T139">a </text:span><text:span text:style-name="T136">garantire</text:span><text:span text:style-name="T132"> </text:span><text:span text:style-name="T137">un adeguato </text:span><text:span text:style-name="T133">grado di</text:span><text:span text:style-name="T137"> </text:span><text:span text:style-name="T135">distribuzione delle opportunità tra gli operatori economici</text:span><text:span text:style-name="T137">, </text:span><text:span text:style-name="T134">favorendo l’ingresso di nuove imprese, in particolare, di piccole o medie dimensioni. </text:span></text:p>
      <text:p text:style-name="P69"><text:span text:style-name="T153">I</text:span><text:span text:style-name="T152">l principio di rotazione va applicato contemperando </text:span><text:span text:style-name="T151">l’esigenza di </text:span><text:span text:style-name="T147">avvicendamento tra gli operatori economici interessati ad ottenere l’affidamento </text:span><text:span text:style-name="T151">c</text:span><text:span text:style-name="T150">on </text:span><text:span text:style-name="T149">la </text:span><text:span text:style-name="T151">necessità di assicurare la </text:span><text:span text:style-name="T148">massima partecipazione </text:span><text:span text:style-name="T151">possibile.</text:span></text:p>
      <text:p text:style-name="P68"/>
      <text:p text:style-name="P51"><text:span text:style-name="T22">2</text:span><text:span text:style-name="T18">. </text:span><text:span text:style-name="T23">Ambito soggettivo di applicazione de</text:span><text:span text:style-name="T25">l </text:span><text:span text:style-name="T20">principio di rotazione</text:span></text:p>
      <text:p text:style-name="P13"/>
      <text:p text:style-name="P17">2.1. Amministrazioni aggiudicatrici</text:p>
      <text:p text:style-name="P10">Sono obbligate ad osservare il principio di rotazione <text:span text:style-name="T194">così come declinato nelle presenti linee guida </text:span>tutte le amministrazioni aggiudicatrici individuate <text:span text:style-name="T192">da</text:span>ll’articolo 5 della <text:span text:style-name="T192">l.p.</text:span> n. 2/2016:</text:p>
      <text:p text:style-name="P3">“<text:span text:style-name="T2">a) la Provincia autonoma di Trento;</text:span></text:p>
      <text:p text:style-name="P2">b) i comuni, le comunità e le loro forme associative o collaborative;</text:p>
      <text:p text:style-name="P7"><text:soft-page-break/><text:span text:style-name="T2">c) gli altri enti pubblici non economici, gli organismi di diritto pubblico e tutti gli altri soggetti aggiudicatori individuati ai sensi della normativa statale, aventi sede legale nella provincia di Trento, e le associazioni, le unioni, i consorzi, comunque denominati, costituiti dai soggetti indicati da questo comma</text:span><text:span text:style-name="T7">”.</text:span></text:p>
      <text:p text:style-name="P21"/>
      <text:p text:style-name="P23"><text:span text:style-name="T249">Il principio di rotazione trova applicazione con riferimento alla singola amministrazione aggiudicatrice, </text:span><text:span text:style-name="T250">anche nel caso di gestione associata delle attività inerenti </text:span><text:span text:style-name="T251">l’affidamento di contratti pubblici</text:span><text:span text:style-name="T249">. </text:span></text:p>
      <text:p text:style-name="P53"><text:span text:style-name="T8">N</text:span><text:span text:style-name="T7">el caso di amministrazioni aggiudicatrici complesse è necessario che </text:span><text:span text:style-name="T9">queste</text:span><text:span text:style-name="T7"> disposizioni vengano applicate tenendo conto degli affidamenti compiuti da tutte le strutture deputate a tale attività, mediante opportuni strumenti ricognitivi interni, anche informatici. </text:span><text:span text:style-name="T16">In via transitoria e fino all’implementazione di apposito strumento informatico,</text:span><text:span text:style-name="T17"> </text:span><text:span text:style-name="T16">la Provincia applica il principio di rotazione nell’ambito di ciascun Dipartimento, singolarmente considerato. Le altre amministrazioni complesse possono applicare tale previsione transitoria in conformità ai propri ordinamenti. </text:span></text:p>
      <text:p text:style-name="P54"/>
      <text:p text:style-name="P55">Le amministrazioni aggiudicatrici che affidano l’espletamento della procedura di gara a centrali di committenza restano in ogni caso responsabili della corretta applicazione del principio attestandone il rispetto all’atto di presentazione della documentazione di gara.</text:p>
      <text:p text:style-name="P55"/>
      <text:p text:style-name="P58">2.2 Operatori economici</text:p>
      <text:p text:style-name="P56"/>
      <text:p text:style-name="P57">In via generale, il principio di rotazione trova applicazione con riferimento al singolo operatore economico. </text:p>
      <text:p text:style-name="P79"><text:span text:style-name="T283">N</text:span><text:span text:style-name="T284">el caso in cui l’o</text:span><text:span text:style-name="T282">peratore economico sia</text:span><text:span text:style-name="T284"> un’associazione, </text:span><text:span text:style-name="T285">o raggruppamento</text:span><text:span text:style-name="T284"> temporane</text:span><text:span text:style-name="T285">o</text:span><text:span text:style-name="T284"> di imprese, il principio di rotazione </text:span><text:span text:style-name="T286">trova applicazione prendendo a riferimento l’</text:span><text:span text:style-name="T283">impresa</text:span><text:span text:style-name="T284"> mandatari</text:span><text:span text:style-name="T287">a</text:span><text:span text:style-name="T284"> e non le imprese mandanti. </text:span></text:p>
      <text:p text:style-name="P49"/>
      <text:p text:style-name="P52"><text:span text:style-name="T22">3</text:span><text:span text:style-name="T19">. </text:span><text:span text:style-name="T21">A</text:span><text:span text:style-name="T24">mbito oggettivo di applicazione del</text:span><text:span text:style-name="T21"> principio di rotazione</text:span></text:p>
      <text:p text:style-name="P48"/>
      <text:p text:style-name="P8"><text:span text:style-name="T211">Il principio di rotazione si applica </text:span><text:span text:style-name="T228">alle procedure di affidamento di contratti pubblici </text:span><text:span text:style-name="T229">in cui l’amministrazione oper</text:span><text:span text:style-name="T230">i</text:span><text:span text:style-name="T229"> una selezione degli operatori economici da invitare. </text:span></text:p>
      <text:p text:style-name="P19">Al contrario, tale principio non si applica nel caso di ricorso a procedure ordinarie o aperte al mercato che non comportano limitazioni in ordine al numero di operatori economici da <text:span text:style-name="T272">individuare</text:span>. In tal senso, a mero titolo esemplificativo, si possono considerare procedure “aperte al mercato” e pertanto non soggette all’applicazione del principio di rotazione, le procedure in cui sia stato pubblicato un preventivo avviso e l’amministrazione inviti tutti gli operatori economici che si sono proposti per eseguire la prestazione, <text:span text:style-name="T97">nonché le richieste di offerta (RDO) effettuate sul mercato elettronico, purché rivolte a tutti gli operatori economici iscritti al bando di abilitazione relativo alla categoria merceologica prescelta. </text:span></text:p>
      <text:p text:style-name="P20">Il principio di rotazione trova invece applicazione nell’ipotesi in cui, a seguito della pubblicazione dell’avviso di manifestazione di interesse e delle richieste di partecipazione presentate dagli operatori economici, l’amministrazione operi una restrizione della platea dei concorrenti<text:span text:style-name="T34">.</text:span></text:p>
      <text:p text:style-name="P22"/>
      <text:p text:style-name="P18"><text:span text:style-name="T244">3.</text:span><text:span text:style-name="T245">1</text:span><text:span text:style-name="T243">. </text:span><text:span text:style-name="T246">I</text:span><text:span text:style-name="T243">l principio di rotazione </text:span><text:span text:style-name="T247">nelle procedure di affidamento </text:span><text:span text:style-name="T248">diretto e </text:span><text:span text:style-name="T247">ad invito di lavori pubblici </text:span></text:p>
      <text:p text:style-name="P29"/>
      <text:p text:style-name="P74"><text:span text:style-name="T95">Negli</text:span><text:span text:style-name="T93"> </text:span><text:span text:style-name="T94">affidament</text:span><text:span text:style-name="T93">i </text:span><text:span text:style-name="T95">diretti e ad invito</text:span><text:span text:style-name="T94"> di lavori pubblici </text:span><text:span text:style-name="T92">trova applicazione l’art. 54 del d.P.P. 11 maggio 2012, n. 9-84/Leg.</text:span></text:p>
      <text:p text:style-name="P45"/>
      <text:p text:style-name="P24"><text:span text:style-name="T210">3</text:span>.<text:span text:style-name="T269">2. Il principio di rotazione negli affidamenti diretti di servizi e forniture</text:span></text:p>
      <text:p text:style-name="P32"><text:soft-page-break/></text:p>
      <text:p text:style-name="P83"><text:span text:style-name="T64">Ai fini dell’applicazione del principio di rotazione, n</text:span><text:span text:style-name="T65">el caso di affidamento diretto di </text:span><text:span text:style-name="T66">servizi e forniture</text:span><text:span text:style-name="T67"> </text:span><text:span text:style-name="T68">(</text:span><text:span text:style-name="T66">contratti di importo inferiore a </text:span><text:span text:style-name="T69">quello indicato da</text:span><text:span text:style-name="T66">ll’art. 21, c. 4, l.p. 23/90</text:span><text:span text:style-name="T65">), l’</text:span><text:span text:style-name="T70">a</text:span><text:span text:style-name="T49">mministrazione aggiudicatrice</text:span><text:span text:style-name="T48"> può affidare al medesimo operatore economico </text:span><text:span text:style-name="T50">più </text:span><text:span text:style-name="T48">contratti pubblici </text:span><text:span text:style-name="T50">aventi ad oggetto la stessa categoria merceologica </text:span><text:span text:style-name="T49">o la stessa tipologia di prestazion</text:span><text:span text:style-name="T51">e</text:span><text:span text:style-name="T50"> </text:span><text:span text:style-name="T52">quando, </text:span><text:span text:style-name="T72">nel corso dell’anno </text:span><text:span text:style-name="T79">civile </text:span><text:span text:style-name="T77">(</text:span><text:span text:style-name="T159">1 gennaio-31 dicembre</text:span><text:span text:style-name="T160">)</text:span><text:span text:style-name="T77">,</text:span><text:span text:style-name="T73"> </text:span><text:span text:style-name="T74">l</text:span><text:span text:style-name="T73">a sommatoria dei singoli affidamenti non superi </text:span><text:span text:style-name="T75">il valore di </text:span><text:span text:style-name="T76">46.400 euro.</text:span></text:p>
      <text:p text:style-name="P75"><text:span text:style-name="T84">La stessa categoria merceologi</text:span><text:span text:style-name="T85">c</text:span><text:span text:style-name="T84">a o tipologia di prestazion</text:span><text:span text:style-name="T86">e </text:span><text:span text:style-name="T84">vengono individuate facendo riferimento</text:span><text:span text:style-name="T87"> alla classificazione </text:span><text:span text:style-name="T88">indicata </text:span><text:span text:style-name="T89">ne</text:span><text:span text:style-name="T90">l </text:span><text:span text:style-name="T88">paragraf</text:span><text:span text:style-name="T90">o </text:span><text:span text:style-name="T91">3.3.</text:span></text:p>
      <text:p text:style-name="P66"/>
      <text:p text:style-name="P28"><text:span text:style-name="T231">3</text:span><text:span text:style-name="T211">.</text:span><text:span text:style-name="T231">3.</text:span><text:span text:style-name="T211"> Il principio d</text:span>i rotazione <text:span text:style-name="T195">nelle procedure di </text:span>affidame<text:span text:style-name="T96">n</text:span>to <text:span text:style-name="T204">ad invito </text:span>di servizi e forniture</text:p>
      <text:p text:style-name="P28"/>
      <text:p text:style-name="P33"><text:span text:style-name="T196">N</text:span>elle procedure <text:span text:style-name="T205">ad invito di servizi o forniture (art. 21 l.p. 23/90)</text:span>, il principio di rotazione <text:span text:style-name="T205">degli affidamenti e degli inviti si applica con riferimento all’</text:span><text:span text:style-name="T198">affidamento immediatamente precedente</text:span><text:span text:style-name="T205"> (</text:span><text:span text:style-name="T201">affidamento immediatamente anteriore per il qual</text:span><text:span text:style-name="T202">e l’aggiudicazione sia divenuta efficace dopo la verifica positiva del possesso dei requisiti richiesti</text:span><text:span text:style-name="T203">) </text:span><text:span text:style-name="T102">a quello di cui si tratta, al ricorrere cumulativo delle seguenti condizioni</text:span><text:span text:style-name="T97">: </text:span></text:p>
      <text:p text:style-name="P80"><text:span text:style-name="T63">1) gli affidamenti, quello precedente e quello attuale, hanno ad oggetto una commessa che rientra nel </text:span><text:span text:style-name="T78">medesimo settore merceologico ovvero nello stesso sett</text:span><text:span text:style-name="T71">ore di servizi</text:span><text:span text:style-name="T43">;</text:span></text:p>
      <text:p text:style-name="P80"><text:span text:style-name="T43">2) gli affidamenti, quello precedente e quello attuale, rientrano nella </text:span><text:span text:style-name="T71">medesima fascia di importo.</text:span></text:p>
      <text:p text:style-name="P40"/>
      <text:p text:style-name="P89"><text:span text:style-name="T43">I</text:span><text:span text:style-name="T42">n relazione alla condizione di cui al punto 1), </text:span><text:span text:style-name="T54">il </text:span><text:span text:style-name="T55">principio di rotazione si applica prendendo in considerazione, </text:span><text:span text:style-name="T60">a titolo esemplificativo, </text:span><text:span text:style-name="T56">le categorie </text:span><text:span text:style-name="T57">merceologiche e i servizi secondo la </text:span><text:span text:style-name="T58">seguente </text:span><text:span text:style-name="T57">classificazione: </text:span></text:p>
      <text:p text:style-name="P41">- servizi di formazione;</text:p>
      <text:p text:style-name="P41">- servizi ricreativi, culturali e sportivi;</text:p>
      <text:p text:style-name="P41">- <text:span text:style-name="T267">fornitura di </text:span>prodotti per agricoltura, vivai e prodotti affini;</text:p>
      <text:p text:style-name="P41">- servizi di ristorazione;</text:p>
      <text:p text:style-name="P43">- <text:span text:style-name="T267">fornitura di </text:span>impianti e macchinari in genere;</text:p>
      <text:p text:style-name="P41">- servizi di consulenza e servizi di supporto all’attività della PA;</text:p>
      <text:p text:style-name="P41">- servizi di manutenzione e riparazione impianti;</text:p>
      <text:p text:style-name="P43">- <text:span text:style-name="T267">fornitura di </text:span>mezzi di trasporto, macchinari e prodotti ausiliari;</text:p>
      <text:p text:style-name="P41">- servizi di assistenza, manutenzione e riparazione di beni e attrezzature;</text:p>
      <text:p text:style-name="P41">- servizi di organizzazione viaggi;</text:p>
      <text:p text:style-name="P41">- servizi assicurativi e bancari;</text:p>
      <text:p text:style-name="P41">- servizi di supporto specialistico in ambito giuridico;</text:p>
      <text:p text:style-name="P41">- servizi di consulenza sanitaria e di sicurezza;</text:p>
      <text:p text:style-name="P43">- <text:span text:style-name="T267">fornitura di </text:span>prodotti per le telecomunicazioni e la sicurezza;</text:p>
      <text:p text:style-name="P41">- servizi <text:s/>per le telecomunicazioni e la sicurezza;</text:p>
      <text:p text:style-name="P41">- servizi di portierato, custodia e vigilanza;</text:p>
      <text:p text:style-name="P41">- <text:span text:style-name="T257">servizi di asili nido e altri </text:span><text:span text:style-name="T258">servizi </text:span><text:span text:style-name="T257">socio-educativi per la </text:span><text:span text:style-name="T258">prima infanzia;</text:span></text:p>
      <text:p text:style-name="P41">- servizi informatici e di comunicazione;</text:p>
      <text:p text:style-name="P41">- servizio di manutenzione degli impianti elevatori;</text:p>
      <text:p text:style-name="P43">- <text:span text:style-name="T267">fornitura di </text:span>prodotti editoriali e multimediali in genere;</text:p>
      <text:p text:style-name="P43">- <text:span text:style-name="T267">fornitura di </text:span>macchinari agricoli;</text:p>
      <text:p text:style-name="P43">- <text:span text:style-name="T267">fornitura di </text:span>articoli tessili;</text:p>
      <text:p text:style-name="P43">- <text:span text:style-name="T267">fornitura di </text:span>strumenti di misurazione, controllo, prova e navigazione;</text:p>
      <text:p text:style-name="P43">- <text:span text:style-name="T267">fornitura di </text:span>apparecchiature di sollevamento e movimentazione;</text:p>
      <text:p text:style-name="P43">- <text:span text:style-name="T267">fornitura di </text:span>strumenti musicali e loro parti;</text:p>
      <text:p text:style-name="P43">- <text:span text:style-name="T267">fornitura di </text:span>attrezzature per cucina e forniture per ristorazione;</text:p>
      <text:p text:style-name="P43"><text:soft-page-break/>- <text:span text:style-name="T267">fornitura di </text:span>attrezzature per segnaletica, arredo stradale e urbano;</text:p>
      <text:p text:style-name="P92"><text:span text:style-name="T53">- </text:span><text:span text:style-name="T61">fornitura di </text:span><text:span text:style-name="T59">p</text:span><text:span text:style-name="T53">rodotti e macchinari per pulizia, prodotti ed elettrodomestici per la cura personale e pulizia;</text:span></text:p>
      <text:p text:style-name="P92"><text:span text:style-name="T53">- </text:span><text:span text:style-name="T61">fornitura di </text:span><text:span text:style-name="T59">ausili per l’incontinenza;</text:span></text:p>
      <text:p text:style-name="P92"><text:span text:style-name="T59">- </text:span><text:span text:style-name="T61">fornitura di </text:span><text:span text:style-name="T53">apparecchiature e materiali elettrici ed elettronici;</text:span></text:p>
      <text:p text:style-name="P42">- servizi generali di personale per la pubblica amministrazione;</text:p>
      <text:p text:style-name="P42">- servizi di biblioteche, archivi, musei e altri servizi culturali;</text:p>
      <text:p text:style-name="P42">- servizi tipografici e stampati in genere;</text:p>
      <text:p text:style-name="P42">- servizi di trasloco e facchinaggio;</text:p>
      <text:p text:style-name="P42">- servizi di noleggio mezzi con autista;</text:p>
      <text:p text:style-name="P42">- servizi di manutenzione del verde pubblico;</text:p>
      <text:p text:style-name="P91"><text:span text:style-name="T53">- servizi </text:span><text:span text:style-name="T59">organizzazione</text:span><text:span text:style-name="T53"> eventi;</text:span></text:p>
      <text:p text:style-name="P43">- <text:span text:style-name="T267">fornitura di </text:span>attrezzature per attività sportive e ricreative;</text:p>
      <text:p text:style-name="P43">- <text:span text:style-name="T267">fornitura di </text:span>apparecchiature informatiche;</text:p>
      <text:p text:style-name="P42">- servizi di noleggio, ritiro, lavanderia e di lavaggio a secco;</text:p>
      <text:p text:style-name="P92"><text:span text:style-name="T53">- </text:span><text:span text:style-name="T61">fornitura di </text:span><text:span text:style-name="T59">m</text:span><text:span text:style-name="T53">ateriale per costruzione, prodotti ausiliari per costruzione e articoli connessi;</text:span></text:p>
      <text:p text:style-name="P41">- servizi antineve e sgombero neve;</text:p>
      <text:p text:style-name="P43">- <text:span text:style-name="T267">fornitura di </text:span>arredi e complementi di arredo;</text:p>
      <text:p text:style-name="P43">- <text:span text:style-name="T267">fornitura di </text:span>vestiario, equipaggiamento tecnico, dpi e attrezzature di sicurezza;</text:p>
      <text:p text:style-name="P42">- servizi di pulizie;</text:p>
      <text:p text:style-name="P91"><text:span text:style-name="T53">- </text:span><text:span text:style-name="T59">servizi</text:span><text:span text:style-name="T53"> di manutenzione impianti antincendio ed estintori;</text:span></text:p>
      <text:p text:style-name="P90"><text:span text:style-name="T53">- </text:span><text:span text:style-name="T59">se</text:span><text:span text:style-name="T53">rvizi di conduzione e manutenzione impianti di riscaldamento, di trattamento aria e di climatizzazione estiva;</text:span></text:p>
      <text:p text:style-name="P43">- <text:span text:style-name="T267">fornitura di </text:span>prodotti alimentari, bevande e prodotti affini;</text:p>
      <text:p text:style-name="P43">- <text:span text:style-name="T267">fornitura di </text:span>attrezzature multimediali;</text:p>
      <text:p text:style-name="P43">- <text:span text:style-name="T267">fornitura di </text:span>apparecchiature per ufficio, accessori e materiali;</text:p>
      <text:p text:style-name="P43">- <text:span text:style-name="T267">fornitura di </text:span>carta, cancelleria e materiale per ufficio;</text:p>
      <text:p text:style-name="P43">- <text:span text:style-name="T267">fornitura di </text:span>macchine utensili e utensileria varia.</text:p>
      <text:p text:style-name="P41"><text:s/></text:p>
      <text:p text:style-name="P93"><text:span text:style-name="T80">Per le categorie merceologiche o di servizi non presenti nell’elenco si fa riferimento alla classificazione </text:span><text:span text:style-name="T81">contenuta nel CPV (Common Procurement Vocabulary</text:span><text:span text:style-name="T80">).</text:span></text:p>
      <text:p text:style-name="P44"><text:span text:style-name="T253">N</text:span><text:span text:style-name="T252">ell’ipotesi di </text:span><text:span text:style-name="T254">affidamento di attività </text:span><text:span text:style-name="T252">multiservizi, </text:span><text:span text:style-name="T255">il principio di r</text:span><text:span text:style-name="T252">otazione trov</text:span><text:span text:style-name="T255">a</text:span><text:span text:style-name="T252"> applicazione </text:span><text:span text:style-name="T256">con riguardo al </text:span><text:span text:style-name="T252">servizio prevalente. </text:span></text:p>
      <text:p text:style-name="P67"/>
      <text:p text:style-name="P82"><text:span text:style-name="T43">In relazione alla condizione </text:span><text:span text:style-name="T44">di cui al punto </text:span><text:span text:style-name="T43">2), si stabili</text:span><text:span text:style-name="T45">sc</text:span><text:span text:style-name="T46">ono</text:span><text:span text:style-name="T43"> l</text:span><text:span text:style-name="T46">e</text:span><text:span text:style-name="T43"> seguent</text:span><text:span text:style-name="T46">i </text:span><text:span text:style-name="T43">fasc</text:span><text:span text:style-name="T46">e</text:span><text:span text:style-name="T43"> di importo economico, determinate avendo riguardo a</text:span><text:span text:style-name="T44">lla tipologia di procedure previste dall’ordinamento </text:span><text:span text:style-name="T232">provinciale vigente </text:span><text:span text:style-name="T233">e</text:span><text:span text:style-name="T47"> al fine di favorire </text:span><text:span text:style-name="T46">l’accesso al mercato </text:span><text:span text:style-name="T47">delle piccole e medie imprese</text:span><text:span text:style-name="T232">:</text:span></text:p>
      <text:p text:style-name="P76"><text:span text:style-name="T168">a</text:span><text:span text:style-name="T169">) </text:span><text:span text:style-name="T170">servizi o forniture di </text:span><text:span text:style-name="T169">importo </text:span><text:span text:style-name="T171">s</text:span><text:span text:style-name="T169">uperio</text:span><text:span text:style-name="T179">re a </text:span><text:span text:style-name="T180">46</text:span><text:span text:style-name="T179">.</text:span><text:span text:style-name="T180">4</text:span><text:span text:style-name="T179">0</text:span><text:span text:style-name="T182">0</text:span><text:span text:style-name="T179"> euro e</text:span><text:span text:style-name="T181">d</text:span><text:span text:style-name="T179"> </text:span><text:span text:style-name="T181">inferiore </text:span><text:span text:style-name="T182">o pari </text:span><text:span text:style-name="T181">a 150.000 Euro;</text:span></text:p>
      <text:p text:style-name="P78"><text:span text:style-name="T183">b)</text:span><text:span text:style-name="T184"> </text:span><text:span text:style-name="T183">servizi o forniture di importo superiore a 150.00</text:span><text:span text:style-name="T186">0</text:span><text:span text:style-name="T183"> euro ed </text:span><text:span text:style-name="T184">inferiore a</text:span><text:span text:style-name="T185">lla soglia di rilevanza europea.</text:span></text:p>
      <text:p text:style-name="P65"/>
      <text:p text:style-name="P35"><text:span text:style-name="T225">A</text:span><text:span text:style-name="T221">l momento della scelta </text:span><text:span text:style-name="T220">degli operatori economici </text:span><text:span text:style-name="T221">da invitare alle procedure di gara</text:span><text:span text:style-name="T219">, </text:span><text:span text:style-name="T225">l</text:span><text:span text:style-name="T220">e amministrazioni</text:span><text:span text:style-name="T221"> </text:span><text:span text:style-name="T225">non possono invitare</text:span><text:span text:style-name="T222"> </text:span><text:span text:style-name="T225">l’operatore economico </text:span><text:span text:style-name="T241">risultato </text:span><text:span text:style-name="T215">aggiudicatari</text:span><text:span text:style-name="T218">o</text:span><text:span text:style-name="T215"> </text:span><text:span text:style-name="T213">dell'affidamento immediatamente precedente per la medesima categoria </text:span><text:span text:style-name="T214">merceologica o tipologia di servizio</text:span><text:span text:style-name="T213"> e per la medesima fascia di importo</text:span><text:span text:style-name="T223">. </text:span><text:span text:style-name="T225">L</text:span><text:span text:style-name="T219">e amministrazioni </text:span><text:span text:style-name="T216">non possono </text:span><text:span text:style-name="T218">altresì</text:span><text:span text:style-name="T216"> invitare </text:span><text:span text:style-name="T217">almeno un</text:span><text:span text:style-name="T218">o degli</text:span><text:span text:style-name="T217"> </text:span><text:span text:style-name="T218">o</text:span><text:span text:style-name="T216">perator</text:span><text:span text:style-name="T218">i</text:span><text:span text:style-name="T216"> economic</text:span><text:span text:style-name="T218">i</text:span><text:span text:style-name="T217">, </text:span><text:span text:style-name="T218">diversi dall’aggiudicatario,</text:span><text:span text:style-name="T216"> invitat</text:span><text:span text:style-name="T218">i</text:span><text:span text:style-name="T216"> all’affidamento immediatamente precedente</text:span><text:span text:style-name="T224">, </text:span><text:span text:style-name="T238">per la medesima categoria </text:span><text:span text:style-name="T239">merceologica o tipologia di servizio</text:span><text:span text:style-name="T238"> e per la medesima fascia di importo.</text:span><text:span text:style-name="T154"> </text:span><text:span text:style-name="T155">Quest’ultim</text:span><text:span text:style-name="T156">o è</text:span><text:span text:style-name="T155"> </text:span><text:span text:style-name="T156">individuato mediante </text:span><text:span text:style-name="T240">estra</text:span><text:span text:style-name="T241">zione</text:span><text:span text:style-name="T240"> a sorte con strumenti automatici, se disponibili</text:span><text:span text:style-name="T238">. </text:span></text:p>
      <text:p text:style-name="P85"/>
      <text:p text:style-name="P88"><text:soft-page-break/></text:p>
      <text:p text:style-name="P60"><text:span text:style-name="T143">I</text:span><text:span text:style-name="T144">l </text:span><text:span text:style-name="T142">principio di rotazione degli inviti e degli affidamenti </text:span><text:span text:style-name="T140">non</text:span><text:span text:style-name="T142"> trova </text:span><text:span text:style-name="T146">a</text:span><text:span text:style-name="T142">pplicazione </text:span><text:span text:style-name="T143">nel caso in cui vi sia stata una interruzione di</text:span><text:span text:style-name="T142"> </text:span><text:span text:style-name="T140">almeno </text:span><text:span text:style-name="T141">due</text:span><text:span text:style-name="T140"> anni</text:span><text:span text:style-name="T142"> </text:span><text:span text:style-name="T146">t</text:span><text:span text:style-name="T143">ra </text:span><text:span text:style-name="T145">la conclusione del contratto immediatamente precedente e </text:span><text:span text:style-name="T143">l’indizione della nuova procedura di affidamento, </text:span><text:span text:style-name="T145">con riferimento alla </text:span><text:span text:style-name="T142">stessa fascia di importo </text:span><text:span text:style-name="T145">e</text:span><text:span text:style-name="T142"> categoria </text:span><text:span text:style-name="T144">merceologica o </text:span><text:span text:style-name="T146">tipologia</text:span><text:span text:style-name="T144"> di servizi</text:span><text:span text:style-name="T142">.</text:span></text:p>
      <text:p text:style-name="P86"/>
      <text:p text:style-name="P34"><text:span text:style-name="T32">3</text:span><text:span text:style-name="T31">.</text:span><text:span text:style-name="T32">4.</text:span><text:span text:style-name="T31"> </text:span><text:span text:style-name="T26">Il principio di rotazione nella selezione degli operatori economici per </text:span><text:span text:style-name="T27">le procedure di </text:span><text:span text:style-name="T26">affidame</text:span><text:span text:style-name="T28">n</text:span><text:span text:style-name="T26">to </text:span><text:span text:style-name="T29">di</text:span><text:span text:style-name="T26"> servizi </text:span><text:span text:style-name="T30">socio-assistenziali</text:span></text:p>
      <text:p text:style-name="P30"/>
      <text:p text:style-name="P38"><text:span text:style-name="T270">A norma di quanto disposto dall’art. 30, comma 2 della l.p. 9 marzo 2016, n. 2, il</text:span> principio di rotazione trova applicazione anche <text:span text:style-name="T271">a</text:span>gli affidamenti di contratti pubblici aventi ad oggetto servizi <text:span text:style-name="T270">socio-assistenziali.</text:span></text:p>
      <text:p text:style-name="P64"/>
      <text:p text:style-name="P77"><text:span text:style-name="T172">Nell’ambito dei servizi </text:span><text:span text:style-name="T173">socio-assistenziali</text:span><text:span text:style-name="T172"> possono sussistere </text:span><text:span text:style-name="T174">con maggiore frequenza </text:span><text:span text:style-name="T175">particolari ragioni, legate alla natura del servizio offerto, </text:span><text:span text:style-name="T176">alla struttura del mercato di riferimento</text:span><text:span text:style-name="T175"> oppure alla situazione di svantaggio in cui versano i beneficiari/</text:span><text:span text:style-name="T176">utenti </text:span><text:span text:style-name="T175">dello stesso, </text:span><text:span text:style-name="T176">che </text:span><text:span text:style-name="T177">giustificano la deroga</text:span><text:span text:style-name="T176"> a</text:span><text:span text:style-name="T175">l principio d</text:span><text:span text:style-name="T177">i</text:span><text:span text:style-name="T175"> rotazione. A tal proposito, </text:span><text:span text:style-name="T178">si individuano, a titolo esemplificativo e non esaustivo, le seguenti fattispecie:</text:span></text:p>
      <text:p text:style-name="P103"><text:span text:style-name="T275">a) </text:span><text:span text:style-name="T276"><text:s/></text:span><text:span text:style-name="T277">s</text:span>ervizi e interventi che si rivolgono a beneficiari fragili, per i quali qualsiasi cambiamento può rappresentare un motivo di destabilizzazione<text:span text:style-name="T273"> per i quali occorre garantire la continuità </text:span><text:span text:style-name="T274">anche ambientale </text:span><text:span text:style-name="T273">nella relazione di aiuto:</text:span></text:p>
      <text:p text:style-name="P104">- persone con problemi di salute mentale;</text:p>
      <text:p text:style-name="P104">- persone disabili con difficoltà di adattamento ai cambiamenti;</text:p>
      <text:p text:style-name="P104">- donne vittime di violenza, con o senza figli, che necessitano per un lungo periodo di punti fermi per riappropriarsi della propria vita e dignità;</text:p>
      <text:p text:style-name="P105"><text:span text:style-name="T97">- anziani fragili o affetti da forme di demenza non gravissime (con parziale autocontrollo, per cui si accorgono e soffrono dei</text:span> cambiamenti ambientali);</text:p>
      <text:p text:style-name="P105">- persone affette da dipendenze che necessitano di percorsi socio-assistenziali (oltre che socio-sanitari) di lunga durata;</text:p>
      <text:p text:style-name="P105">- minori con problematiche complesse, per la cura, il recupero e l’educazione dei quali le famiglie hanno la necessità di un supporto continuativo e stabile attraverso servizi semiresidenziali ed eventualmente residenziali;</text:p>
      <text:p text:style-name="P107"><text:span text:style-name="T13">b) </text:span><text:span text:style-name="T12">s</text:span><text:span text:style-name="T11">ervizi nell’ambito dei minori e/o della disabilità, salute mentale e altri ambiti </text:span><text:span text:style-name="T14">che, per la particolare condizione dei beneficiari, rendono necessari processi di presa in carico prolungata, determinata anche dalla cronicità della condizione del bisogno, attraverso percorsi lunghi complessi di cura e di accompagnamento alla parziale o totale autonomia (ad es. i progetti del “dopo di noi”). In </text:span><text:span text:style-name="T15">alcune</text:span><text:span text:style-name="T14"> situazioni si determina una condizione di significativa fidelizzazione tra l</text:span><text:span text:style-name="T15">e</text:span><text:span text:style-name="T14"> famiglie e l’ente che eroga il servizio; in certi casi </text:span><text:span text:style-name="T15">tale fidelizzazione </text:span><text:span text:style-name="T14">si esprime anche mediante </text:span><text:span text:style-name="T15">il ricorso a </text:span><text:span text:style-name="T14">risorse vincolate (trust, lasciti ecc.).</text:span></text:p>
      <text:p text:style-name="P105"><text:span text:style-name="T279">In altre situazioni </text:span>si sviluppa un <text:span text:style-name="T279">forte ruolo</text:span> sostitutiv<text:span text:style-name="T279">o</text:span> delle funzioni familiari (es. minori, disabili ecc.) <text:span text:style-name="T279">che deve </text:span>assicurare <text:span text:style-name="T279">ai beneficiari </text:span>un contesto di continuità nelle funzioni di cura, alternativo alla famiglia non presente, anche in ottica di filiera verso l’autonomia nell’età adulta.</text:p>
      <text:p text:style-name="P106">La deroga al principio di rotazione deve comunque essere oggetto di adeguata motivazione. </text:p>
      <text:p text:style-name="P61"/>
      <text:p text:style-name="P61">Nel caso <text:span text:style-name="T280">in cui non ricorrano le circostanze di cui sopra, trovano applicazione le indicazioni contenute nei paragrafi 3.2</text:span>. <text:span text:style-name="T281">e 3.3 con la seguente precisazione. Nel caso in cui il servizio oggetto di affidamento rientri tra i servizi socio-assistenziali, per i quali la soglia di rilevanza europea corrisponde a 750.000 euro, ai fini dell’operatività del principio di rotazione, si stabiliscono le seguenti fasce di importo: </text:span></text:p>
      <text:p text:style-name="P62"><text:span text:style-name="T35">a</text:span><text:span text:style-name="T34">) </text:span><text:span text:style-name="T36">servizi di </text:span><text:span text:style-name="T37">importo superiore a </text:span><text:span text:style-name="T36">46</text:span><text:span text:style-name="T37">.</text:span><text:span text:style-name="T36">4</text:span><text:span text:style-name="T37">00 euro e inferi</text:span><text:span text:style-name="T96">ore o pari a 200</text:span>.<text:span text:style-name="T294">0</text:span>00 euro<text:span text:style-name="T290">;</text:span></text:p>
      <text:p text:style-name="P62"><text:soft-page-break/><text:span text:style-name="T290">b</text:span>) <text:span text:style-name="T290">servizi di importo superiore a 200.</text:span>0<text:span text:style-name="T96">00 euro e inferior</text:span><text:span text:style-name="T37">e a</text:span><text:span text:style-name="T36">lla soglia di rilevanza europea </text:span><text:span text:style-name="T38">(750.000 Euro).</text:span></text:p>
      <text:p text:style-name="P63"><text:span text:style-name="T38">P</text:span><text:span text:style-name="T34">er l’individuazione delle categorie di servizi nell’ambito delle quali applicare il principio di rotazione si prend</text:span><text:span text:style-name="T39">ono</text:span><text:span text:style-name="T34"> a riferimento </text:span><text:span text:style-name="T39">i singoli servizi di cui al</text:span><text:span text:style-name="T34"> Catalogo dei servizi socio-assistenziali. Per i servizi non ricompresi nel catalogo si fa riferimento alla classificazione contenuta nel CPV (Common Procurement Vocabulary). <text:s/></text:span></text:p>
      <text:p text:style-name="P46"/>
      <text:p text:style-name="P25"><text:span text:style-name="T83">3</text:span><text:span text:style-name="T82">.</text:span><text:span text:style-name="T83">5.</text:span><text:span text:style-name="T82"> </text:span>Il principio di rotazione negli affidamenti di incarichi tecnici per i lavori pubblici</text:p>
      <text:p text:style-name="P31"/>
      <text:p text:style-name="P36">Il principio di rotazione va applicato anche negli affidamenti di incarichi tecnici finalizzati alla realizzazione di opere e lavori pubblici, che presentano le caratteristiche già indicate al paragrafo 3 con riferimento sia agli “inviti” sia all’“affidamento”.</text:p>
      <text:p text:style-name="P36">L’applicazione del principio di rotazione negli incarichi tecnici ha infatti lo scopo di garantire l’equa ripartizione degli incarichi stessi e così evitare il consolidarsi di rapporti solo con alcuni professionisti. </text:p>
      <text:p text:style-name="P36">Per incarichi tecnici, ai fini di queste Linee guida, si intendono i servizi attinenti all’architettura e all’ingegneria di cui agli articoli 20, 22 e 22 bis della l.p. n. 26/1993, concernenti: progettazione, coordinamento della sicurezza in fase di progettazione, direzione dei lavori, direzione dell'esecuzione coordinamento della sicurezza in fase di esecuzione, collaudo statico, lavori preparatori e strumentali, altre attività a supporto della progettazione di un’opera o di un lavoro pubblico. Rientrano nella definizione di incarichi tecnici ai fini di queste Linee guida anche gli <text:s/>incarichi di collaudo tecnico-amministrativo se disp<text:span text:style-name="T211">osti a favore di operatori economici esterni alla pubblica amministrazione. </text:span></text:p>
      <text:p text:style-name="P59"/>
      <text:p text:style-name="P59">L’applicazione del principio di rotazione negli incarichi tecnici segue i criteri della dimensione, del numero e della ripetitività. </text:p>
      <text:p text:style-name="P59">Non può essere affidatario di un incarico, l’operatore economico che ha già ricevuto l’incarico immediatamente precedente per la medesima tipologia e dimensione, affidato mediante affidamenti diretti o procedure ad invito. </text:p>
      <text:p text:style-name="P81"><text:span text:style-name="T62">Non possono essere invitati nelle procedure ad invito per l’affidamento di incarichi, gli operatori economici che sono sta</text:span><text:span text:style-name="T234">ti invitati all'affidamento immediatamente precedente di un incarico della medesima tipologia e dimensione, in una percentuale pari al </text:span><text:span text:style-name="T235">30 </text:span><text:span text:style-name="T234">per cento, </text:span><text:span text:style-name="T236">con arrotondamento per eccesso nel caso in cui </text:span><text:span text:style-name="T157">la prima cifra dopo la virgola sia uguale </text:span><text:span text:style-name="T158">o superiore a 5</text:span><text:span text:style-name="T236">,</text:span><text:span text:style-name="T234"> estratti con strumenti automatici, se disponibili. </text:span></text:p>
      <text:p text:style-name="P59">Il principio di rotazione agisce per affidamenti successivi tra i quali non sia<text:span text:style-name="T292">no</text:span> decors<text:span text:style-name="T292">i</text:span> più di <text:span text:style-name="T291">due anni</text:span>. </text:p>
      <text:p text:style-name="P59"/>
      <text:p text:style-name="P37"><text:span text:style-name="T211">Per </text:span><text:span text:style-name="T212">tipologia</text:span><text:span text:style-name="T237"> di</text:span><text:span text:style-name="T211"> </text:span>incarichi tecnici finalizzati alla realizzazione di opere e lavori pubblici <text:span text:style-name="T211">si intendono le </text:span><text:span text:style-name="T259">specifiche </text:span><text:span text:style-name="T211">prestazioni previste dall’articolo 16 del d.</text:span><text:span text:style-name="T242">P.P.</text:span><text:span text:style-name="T211"> 11 maggio 2012, n. 9-84/Leg ”Regolamento di attuazione della legge </text:span>provinciale 10 settembre 1993, n. 26 concernente "Norme in materia di lavori pubblici di interesse provinciale e per la trasparenza negli appalti" e di altre norme provinciali in materia di lavori pubblici”: </text:p>
      <text:p text:style-name="P36">a) <text:s text:c="3"/>prestazioni professionali normali:</text:p>
      <text:p text:style-name="P36">a.1) progettazione;</text:p>
      <text:p text:style-name="P36">a.2) progettazione integrata;</text:p>
      <text:p text:style-name="P36">a.3) progettazione architettonica;</text:p>
      <text:p text:style-name="P36">a.4) progettazione strutture;</text:p>
      <text:p text:style-name="P36">a.5) progettazione geotecnica;</text:p>
      <text:p text:style-name="P36">a.6) progettazione impianti gallerie;</text:p>
      <text:p text:style-name="P36">a.7) progettazioni impianti elettrici edifici;</text:p>
      <text:p text:style-name="P36"><text:soft-page-break/>a.8) progettazioni impianti termoidraulici;</text:p>
      <text:p text:style-name="P36">a.9) rilievi;</text:p>
      <text:p text:style-name="P36">a.10) perizia geologica tecnica;</text:p>
      <text:p text:style-name="P36">a.11) coordinamento sicurezza in fase di progettazione;</text:p>
      <text:p text:style-name="P36">a.12) coordinamento sicurezza in fase di esecuzione;</text:p>
      <text:p text:style-name="P36">a.13) elaborazione studio VAS;</text:p>
      <text:p text:style-name="P36">a.14) elaborazione studio VIA;</text:p>
      <text:p text:style-name="P36">a.15) direzione lavori;</text:p>
      <text:p text:style-name="P36">a.16) direttori operativi;</text:p>
      <text:p text:style-name="P36">a.17) ispettore di cantiere;</text:p>
      <text:p text:style-name="P36">a.18) contabilità e sorveglianza sui cantieri;</text:p>
      <text:p text:style-name="P36"/>
      <text:p text:style-name="P36">b) <text:s text:c="3"/>prestazioni professionali speciali:</text:p>
      <text:p text:style-name="P36">b.1) frazionamenti e pratiche catastali;</text:p>
      <text:p text:style-name="P36"/>
      <text:p text:style-name="P36">c) <text:s text:c="3"/>prestazioni professionali accessorie:</text:p>
      <text:p text:style-name="P36">c.1) prestazioni preparatorie e connesse;</text:p>
      <text:p text:style-name="P36">c.2) altri servizi tecnici, ivi compresi analisi di laboratorio, prove di carico e controlli;</text:p>
      <text:p text:style-name="P36">c.3) le attività tecnico-amministrative connesse alle precedenti specializzazioni.</text:p>
      <text:p text:style-name="P36"/>
      <text:p text:style-name="P36">Per<text:span text:style-name="T200"> </text:span><text:span text:style-name="T197">dimensione</text:span><text:span text:style-name="T200"> dell’incarico</text:span> si <text:span text:style-name="T208">prendono a riferimento</text:span> le seguenti fasce di importo: <text:s/></text:p>
      <text:p text:style-name="P36">- incarichi <text:span text:style-name="T289">di importo superiore a 5.000 ed inferiore o pari a </text:span>46.400 euro;</text:p>
      <text:p text:style-name="P36">- <text:span text:style-name="T278">incarichi di importo superiore a 46.400 ed inferiore o pari a 150.000 euro;</text:span></text:p>
      <text:p text:style-name="P36">- incarichi d<text:span text:style-name="T288">i importo superiore a 150.000</text:span> euro <text:span text:style-name="T288">ed inferiore </text:span>alla soglia <text:span text:style-name="T208">di rilevanza europea</text:span>.</text:p>
      <text:p text:style-name="P16"/>
      <text:p text:style-name="P11">Per l’affidamento di incarichi di importo inferiore o pari a 5.000 euro trova applicazione il par. 3.2. </text:p>
      <text:p text:style-name="P11"/>
      <text:p text:style-name="P15"><text:span text:style-name="T265">4. </text:span>Deroghe al principio di rotazione </text:p>
      <text:p text:style-name="P14"/>
      <text:p text:style-name="P9"><text:span text:style-name="T206">In linea generale, e in deroga alle indicazioni contenute nei paragrafi precedenti, l’amministrazione aggiudicatrice</text:span> <text:span text:style-name="T206">può</text:span> <text:span text:style-name="T207">comunque </text:span>procedere all’<text:span text:style-name="T197">invito dell’affidatario uscente</text:span> <text:span text:style-name="T206">motivando puntualmente </text:span>tale decisione <text:span text:style-name="T207">in base al ricorr</text:span><text:span text:style-name="T260">ere di uno </text:span><text:span text:style-name="T261">o più </text:span><text:span text:style-name="T260">dei seguenti requisiti</text:span><text:span text:style-name="T211">:</text:span></text:p>
      <text:p text:style-name="P70">- <text:span text:style-name="T40">particolare struttura del mercato;</text:span></text:p>
      <text:p text:style-name="P71">- riscontrata effettiva assenza di alternative <text:span text:style-name="T293">valutata in base al criterio della miglior localizzazione dell’operatore economico rispetto al luogo di esecuzione del contratto; </text:span></text:p>
      <text:p text:style-name="P72">- grado di soddisfazione maturato alla conclusione del precedente rapporto contrattuale;</text:p>
      <text:p text:style-name="P98">Alla stessa stregua, <text:span text:style-name="T41">anche il </text:span><text:span text:style-name="T199">reinvito del</text:span><text:span text:style-name="T197">l’operatore economico concorrente</text:span> al<text:span text:style-name="T107">l’</text:span>affidamento <text:span text:style-name="T107">immediatamente </text:span>precedente, non risultato aggiudicatario, <text:span text:style-name="T106">dovrà essere congruamente motivato, tenendo conto dell’aspettativa, desunta da precedenti rapporti contrattuali o da altre ragionevoli circostanze, circa l’affidabilità dell’operatore economico e l’idoneità a fornire prestazioni coerenti con il livello economico e qualitativo atteso.</text:span></text:p>
      <text:p text:style-name="P87"/>
      <text:p text:style-name="P39"><text:span text:style-name="T110">I</text:span><text:span text:style-name="T109">n</text:span><text:span text:style-name="T108"> attuazione </text:span><text:span text:style-name="T110">del comma 3 </text:span><text:span text:style-name="T111">dell’art. 19 ter già citato, l’amministrazione aggiudicatrice </text:span><text:span text:style-name="T121">p</text:span><text:span text:style-name="T123">uò </text:span><text:span text:style-name="T121">invitare </text:span><text:span text:style-name="T124">gli </text:span><text:span text:style-name="T121">operatori già invitati all’affidamento immediatamente precedente, nonché il gestore uscente nel caso in cui inviti </text:span><text:span text:style-name="T128">un numero almeno doppio</text:span><text:span text:style-name="T127"> d</text:span><text:span text:style-name="T121">i operatori economici rispetto a quello prescritto dalla</text:span><text:span text:style-name="T111"> normativa applicabile all’affidament</text:span><text:span text:style-name="T121">o in oggetto (ad esempio nel caso di un </text:span><text:span text:style-name="T125">confronto concorrenziale</text:span><text:span text:style-name="T121"> </text:span><text:span text:style-name="T125">ai sensi dell’art. 21 della l.p. n. 23/1990, </text:span><text:span text:style-name="T121">l’amministrazione invita </text:span><text:span text:style-name="T126">6</text:span><text:span text:style-name="T121"> imprese, anziché </text:span><text:span text:style-name="T112">3</text:span><text:span text:style-name="T111">). </text:span><text:span text:style-name="T262">Nel </text:span><text:span text:style-name="T263">caso d</text:span><text:span text:style-name="T262">i </text:span><text:span text:style-name="T264">affidamento di </text:span><text:span text:style-name="T262">servizi </text:span><text:span text:style-name="T264">con carattere di continuità, l’amministrazione </text:span><text:span text:style-name="T113">p</text:span><text:span text:style-name="T114">uò </text:span><text:span text:style-name="T113">invitare </text:span><text:span text:style-name="T115">gli </text:span><text:span text:style-name="T113">operatori già invitati all’affidamento immediatamente precedente, nonché il gestore uscente </text:span><text:span text:style-name="T116">purché inviti </text:span><text:span text:style-name="T263">un numero di operatori economici pari o superiore a 15. </text:span></text:p>
      <text:p text:style-name="P97"><text:soft-page-break/></text:p>
      <text:p text:style-name="P97">L’amministrazione aggiudicatrice può <text:span text:style-name="T268">altresì </text:span>disattendere <text:span text:style-name="T268">al</text:span>le indicazioni contenute nei paragrafi <text:span text:style-name="T265">precedenti</text:span> con <text:span text:style-name="T197">specifica motivazione</text:span> al ricorrere <text:span text:style-name="T268">di circostanze di somma urgenza. </text:span></text:p>
      <text:p text:style-name="P108"/>
      <text:p text:style-name="P100"><text:span text:style-name="T119">I</text:span><text:span text:style-name="T117">n ogni caso, l’applicazione del principio di rotazione non deve essere aggirato, con riferimento agli affidamenti operati negli ultimi tre anni</text:span><text:span text:style-name="T118">,</text:span><text:span text:style-name="T117"> mediante ricorso a</text:span><text:span text:style-name="T120">d</text:span><text:span text:style-name="T117">: </text:span></text:p>
      <text:p text:style-name="P95">- arbitrari frazionamenti delle commesse o delle fasce;</text:p>
      <text:p text:style-name="P99"><text:span text:style-name="T161">- strumentali determinazioni del calcolo del valore stimato de</text:span><text:span text:style-name="T162">l contratto</text:span><text:span text:style-name="T161">;</text:span></text:p>
      <text:p text:style-name="P95">- alternanza sequenziale di affidamenti diretti o di inviti agli stessi operatori economici;</text:p>
      <text:p text:style-name="P94"><text:span text:style-name="T97">- </text:span><text:span text:style-name="T104">affidamenti o inviti disposti, senza adeguata giustificazione, ad operatori economici riconducibili a quelli per i quali opera il divieto di invito o affidamento, ad esempio per la sussistenza dei presupposti di cui all’articolo 80, comma 5, lettera m</text:span><text:span text:style-name="T105">)</text:span><text:span text:style-name="T104"> del Codice dei contratti pubbli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style>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296a8d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74"/></text:span><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16:59:23.259000000</meta:creation-date>
    <dc:date>2020-01-23T10:00:08.984000000</dc:date>
    <meta:editing-duration>P2DT12H54M7S</meta:editing-duration>
    <meta:editing-cycles>635</meta:editing-cycles>
    <meta:generator>LibreOffice/6.2.7.1$Windows_x86 LibreOffice_project/23edc44b61b830b7d749943e020e96f5a7df63bf</meta:generator>
    <meta:print-date>2020-01-16T17:00:14.756000000</meta:print-date>
    <meta:document-statistic meta:table-count="0" meta:image-count="0" meta:object-count="0" meta:page-count="8" meta:paragraph-count="170" meta:word-count="3298" meta:character-count="23526" meta:non-whitespace-character-count="20276"/>
  </office:meta>
</office:document-meta>
</file>