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4" style:family="paragraph" style:parent-style-name="Standard" style:list-style-name="L1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5" style:family="paragraph" style:parent-style-name="Standard" style:list-style-name="L2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6" style:family="paragraph" style:parent-style-name="Standard" style:list-style-name="L3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7" style:family="paragraph" style:parent-style-name="Standard" style:list-style-name="L1">
      <style:paragraph-properties fo:margin-top="0.199cm" fo:margin-bottom="0cm" loext:contextual-spacing="false"/>
    </style:style>
    <style:style style:name="P8" style:family="paragraph" style:parent-style-name="Standard" style:list-style-name="L2">
      <style:paragraph-properties fo:margin-top="0.199cm" fo:margin-bottom="0cm" loext:contextual-spacing="false"/>
    </style:style>
    <style:style style:name="P9" style:family="paragraph" style:parent-style-name="Standard" style:list-style-name="L3">
      <style:paragraph-properties fo:margin-top="0.199cm" fo:margin-bottom="0cm" loext:contextual-spacing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b8176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1a7a57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bold" officeooo:rsid="001a7a57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1b8176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MOZIONE</text:span></text:span></text:p>
      <text:p text:style-name="P1"><text:span text:style-name="Strong_20_Emphasis"><text:span text:style-name="T1">Oggetto:</text:span></text:span><text:span text:style-name="T1"> Costituzione di una Commissione consiliare intercomunale per la tutela del lago d’Idro e per il monitoraggio delle opere di regolazione idraulica</text:span></text:p>
      <text:p text:style-name="P1"><text:span text:style-name="Strong_20_Emphasis"><text:span text:style-name="T1">Premesso che</text:span></text:span></text:p>
      <text:list xml:id="list1296354201" text:style-name="L1">
        <text:list-item>
          <text:p text:style-name="P4">il lago d’Idro e il fiume Chiese costituiscono un ecosistema di rilevanza ambientale, paesaggistica ed economica strategica per i Comuni rivieraschi e per l’intero territorio interregionale interessato;</text:p>
        </text:list-item>
        <text:list-item>
          <text:p text:style-name="P7"><text:span text:style-name="T1">in </text:span><text:span text:style-name="T3">data </text:span><text:span text:style-name="Strong_20_Emphasis"><text:span text:style-name="T3">20 novembre 2025</text:span></text:span><text:span text:style-name="T3"> il Consiglio provinciale di Trento ha approvato la </text:span><text:span text:style-name="Strong_20_Emphasis"><text:span text:style-name="T3">relazione conclusiva sulla petizione </text:span></text:span><text:span text:style-name="Strong_20_Emphasis"><text:span text:style-name="T4">6/XVII</text:span></text:span><text:span text:style-name="Strong_20_Emphasis"><text:span text:style-name="T3"> per la tutela del lago d’Idro</text:span></text:span><text:span text:style-name="T1">, ai sensi dell’art. 147 del Regolamento interno, riconoscendo la delicatezza dell’equilibrio ecosistemico del lago, la necessità di un’applicazione rigorosa della normativa ambientale e l’importanza dell’informazione e della partecipazione delle comunità locali nelle scelte relative alla gestione idrica e alle grandi opere;</text:span></text:p>
        </text:list-item>
        <text:list-item>
          <text:p text:style-name="P4">la relazione provinciale richiama espressamente i principi di trasparenza, partecipazione pubblica e leale collaborazione istituzionale, sollecitando un maggiore coinvolgimento degli enti locali nei processi decisionali che incidono sul territorio;</text:p>
        </text:list-item>
        <text:list-item>
          <text:p text:style-name="P7"><text:span text:style-name="T1">i Comuni di </text:span><text:span text:style-name="T5">Storo, </text:span><text:span text:style-name="Strong_20_Emphasis"><text:span text:style-name="T1">Bondone, Anfo, Bagolino, Idro e Lavenone</text:span></text:span><text:span text:style-name="T1"> sono direttamente interessati dagli effetti delle opere di regolazione e sfruttamento delle acque del lago d’Idro e condividono responsabilità istituzionali verso le rispettive comunità;</text:span></text:p>
        </text:list-item>
        <text:list-item>
          <text:p text:style-name="P7"><text:span text:style-name="T1">la complessità delle opere progettate e l’impatto potenziale sull’ambiente, sul turismo e sulla qualità della vita delle popolazioni locali rendono necessario un </text:span><text:span text:style-name="Strong_20_Emphasis"><text:span text:style-name="T1">coordinamento politico e istituzionale stabile</text:span></text:span><text:span text:style-name="T1"> tra i Consigli comunali interessati;</text:span></text:p>
        </text:list-item>
      </text:list>
      <text:p text:style-name="P1"><text:span text:style-name="Strong_20_Emphasis"><text:span text:style-name="T1">Considerato che</text:span></text:span></text:p>
      <text:list xml:id="list3206137963" text:style-name="L2">
        <text:list-item>
          <text:p text:style-name="P8"><text:span text:style-name="T1">il Regolamento del Consiglio comunale di </text:span><text:span text:style-name="T2">_____</text:span><text:span text:style-name="T1"> consente la costituzione di </text:span><text:span text:style-name="Strong_20_Emphasis"><text:span text:style-name="T1">commissioni consiliari</text:span></text:span><text:span text:style-name="T1"> e favorisce forme di collaborazione istituzionale per l’approfondimento di tematiche di interesse generale;</text:span></text:p>
        </text:list-item>
        <text:list-item>
          <text:p text:style-name="P8"><text:span text:style-name="T1">il Testo Unico degli Enti Locali (D.Lgs. 267/2000) riconosce e promuove le forme di </text:span><text:span text:style-name="Strong_20_Emphasis"><text:span text:style-name="T1">cooperazione intercomunale</text:span></text:span><text:span text:style-name="T1"> per l’esercizio coordinato di funzioni e per la tutela di interessi comuni;</text:span></text:p>
        </text:list-item>
        <text:list-item>
          <text:p text:style-name="P5">una commissione consiliare intercomunale rappresenterebbe uno strumento di confronto democratico, pluralista e trasparente, capace di garantire informazione, monitoraggio e raccordo politico tra territori confinanti;</text:p>
        </text:list-item>
      </text:list>
      <text:p text:style-name="P1"><text:span text:style-name="Strong_20_Emphasis"><text:span text:style-name="T1">Tutto ciò premesso e considerato</text:span></text:span></text:p>
      <text:p text:style-name="P2"><text:span text:style-name="Strong_20_Emphasis"><text:span text:style-name="T1">IL CONSIGLIO COMUNALE DI ________</text:span></text:span></text:p>
      <text:p text:style-name="P2"><text:span text:style-name="Strong_20_Emphasis"><text:span text:style-name="T1">IMPEGNA</text:span></text:span></text:p>
      <text:p text:style-name="P3">il Presidente del Consiglio comunale:</text:p>
      <text:list xml:id="list3684661276" text:style-name="L3">
        <text:list-item>
          <text:p text:style-name="P9"><text:span text:style-name="T1">ad attivarsi presso i Presidenti dei Consigli comunali di </text:span><text:span text:style-name="T5">Storo, </text:span><text:span text:style-name="T6">Bagolino,</text:span><text:span text:style-name="T5"> </text:span><text:span text:style-name="Strong_20_Emphasis"><text:span text:style-name="T1">Bondone, Anfo, Idro e Lavenone</text:span></text:span><text:span text:style-name="T1"> al fine di promuovere la </text:span><text:span text:style-name="Strong_20_Emphasis"><text:span text:style-name="T1">costituzione di una Commissione consiliare intercomunale</text:span></text:span><text:span text:style-name="T1"> dedicata alla tutela del lago d’Idro e al monitoraggio delle opere di regolazione idraulica;</text:span></text:p>
        </text:list-item>
        <text:list-item>
          <text:p text:style-name="P9"><text:span text:style-name="T1">a pro</text:span><text:span text:style-name="T3">porre che la Commissione sia composta, per ciascun Comune aderente, da:<text:line-break/>- </text:span><text:span text:style-name="Strong_20_Emphasis"><text:span text:style-name="T3">un consigliere di maggioranza</text:span></text:span><text:span text:style-name="T3">;<text:line-break/>- </text:span><text:span text:style-name="Strong_20_Emphasis"><text:span text:style-name="T3">un consigliere di minoranza</text:span></text:span><text:span text:style-name="T3">;</text:span></text:p>
        </text:list-item>
        <text:list-item>
          <text:p text:style-name="P9"><text:span text:style-name="T1">a prevedere che, nei Comuni in cui non sia presente una rappresentanza di minoranza consiliare, possa essere designato </text:span><text:span text:style-name="Strong_20_Emphasis"><text:span text:style-name="T1">un cittadino residente</text:span></text:span><text:span text:style-name="T1">, individuato su proposta delle associazioni ambientaliste attive nel territorio di riferimento;</text:span></text:p>
        </text:list-item>
        <text:list-item>
          <text:p text:style-name="P9"><text:span text:style-name="T1">a favorire che i lavori della Commissione si svolgano secondo criteri di </text:span><text:span text:style-name="Strong_20_Emphasis"><text:span text:style-name="T1">trasparenza, pubblicità e partecipazione</text:span></text:span><text:span text:style-name="T1">, anche mediante il coinvolgimento delle realtà associative e dei portatori di interesse;</text:span></text:p>
        </text:list-item>
        <text:list-item>
          <text:p text:style-name="P6">a riferire periodicamente al Consiglio comunale di ____ sugli esiti delle attività svolte dalla Commissione intercomunale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9T16:50:41.171000000</meta:creation-date>
    <dc:date>2026-01-02T14:56:07.413000000</dc:date>
    <meta:editing-duration>PT7M18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1" meta:word-count="460" meta:character-count="3319" meta:non-whitespace-character-count="2893"/>
  </office:meta>
</office:document-meta>
</file>